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fbd5d"/>
    </style:style>
    <style:style style:name="P24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e0cc0f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0cc0f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e29d0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language="pt" fo:country="PT" fo:font-weight="normal" officeooo:paragraph-rsid="01100be2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09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01b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80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b7d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00b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096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568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80b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cd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e29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100b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officeooo:rsid="01021dc2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10096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officeooo:rsid="0105684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1080b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1100be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080b9b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0e29d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100be2" style:font-size-asian="10.5pt" style:font-weight-asian="normal" style:font-size-complex="12pt" style:font-weight-complex="normal"/>
    </style:style>
    <style:style style:name="T36" style:family="text">
      <style:text-properties officeooo:rsid="007bffe7"/>
    </style:style>
    <style:style style:name="T37" style:family="text">
      <style:text-properties officeooo:rsid="00fa8143"/>
    </style:style>
    <style:style style:name="T38" style:family="text">
      <style:text-properties officeooo:rsid="01100be2"/>
    </style:style>
    <style:style style:name="T39" style:family="text">
      <style:text-properties officeooo:rsid="011254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8">535</text:span><text:span text:style-name="T37">/202</text:span><text:span text:style-name="T39">4</text:span></text:p>
      <text:p text:style-name="P23"><text:span text:style-name="T3">V</text:span><text:span text:style-name="T2">oto de </text:span><text:span text:style-name="T3">C</text:span><text:span text:style-name="T2">ongratulaç</text:span><text:span text:style-name="T9">ões</text:span><text:span text:style-name="T2"> </text:span><text:span text:style-name="T10">a</text:span><text:span text:style-name="T11">o </text:span><text:span text:style-name="T12">S</text:span><text:span text:style-name="T14">enhor</text:span><text:span text:style-name="T12"> </text:span><text:span text:style-name="T13">Josoé Nunes</text:span><text:span text:style-name="T12"> pelo ê</text:span><text:span text:style-name="T13">xito nas competições de Fisiculturismo Clássico</text:span><text:span text:style-name="T10">.</text:span></text:p>
      <text:p text:style-name="P25"><text:span text:style-name="T16">Considerando que, </text:span><text:span text:style-name="T17">no dia </text:span><text:span text:style-name="T18">14</text:span><text:span text:style-name="T17"> de </text:span><text:span text:style-name="T18">abril</text:span><text:span text:style-name="T17"> de 202</text:span><text:span text:style-name="T18">4</text:span><text:span text:style-name="T15">, </text:span><text:span text:style-name="T18">o S</text:span><text:span text:style-name="T20">enhor</text:span><text:span text:style-name="T18"> Josoé Nunes </text:span><text:span text:style-name="T19">estreou nos palcos</text:span><text:span text:style-name="T18"> e se classificou em 3 categorias, sendo elas: Top 2 no Game Clássico, Top 2 no Fisiculturismo Clássico e como Top 1 Campeão na categoria Clássico Master</text:span><text:span text:style-name="T17">.</text:span></text:p>
      <text:p text:style-name="P26"/>
      <text:p text:style-name="P27"><text:span text:style-name="T23">Des</text:span><text:span text:style-name="T24">t</text:span><text:span text:style-name="T23">a forma, requer-se que s</text:span><text:span text:style-name="T22">eja consignado em Ata Voto</text:span><text:span text:style-name="T26">s</text:span><text:span text:style-name="T22"> de Congratulaç</text:span><text:span text:style-name="T25">ões</text:span><text:span text:style-name="T22"> </text:span><text:span text:style-name="T27">a</text:span><text:span text:style-name="T28">o</text:span><text:span text:style-name="T27"> S</text:span><text:span text:style-name="T29">enhor</text:span><text:span text:style-name="T7"> </text:span><text:span text:style-name="T18">Josoé Nunes</text:span><text:span text:style-name="T8"> </text:span><text:span text:style-name="T3">e </text:span><text:span text:style-name="T5">s</text:span><text:span text:style-name="T4">eja oficiad</text:span><text:span text:style-name="T6">o</text:span><text:span text:style-name="T4"> </text:span><text:span text:style-name="T14">ao</text:span><text:span text:style-name="T4"> homenagead</text:span><text:span text:style-name="T14">o</text:span><text:span text:style-name="T4">, com as congratulações em nome desta Casa Legislativa.</text:span></text:p>
      <text:p text:style-name="P10"/>
      <text:p text:style-name="P16"/>
      <text:p text:style-name="P28"><text:span text:style-name="T30">Novo Hamburgo, </text:span><text:span text:style-name="T34">1</text:span><text:span text:style-name="T35">6</text:span><text:span text:style-name="T33"> de </text:span><text:span text:style-name="T34">abril</text:span><text:span text:style-name="T32"> de 202</text:span><text:span text:style-name="T34">4</text:span><text:span text:style-name="T31">.</text:span></text:p>
      <text:p text:style-name="P17"/>
      <text:p text:style-name="P17"/>
      <text:p text:style-name="P24"><text:span text:style-name="T30">Vereador </text:span><text:span text:style-name="T32">Darlan Oliveira</text:span></text:p>
      <text:p text:style-name="P18"/>
      <text:p text:style-name="P18"/>
      <text:p text:style-name="P19"/>
      <text:p text:style-name="P20"/>
      <text:p text:style-name="P13"/>
      <text:p text:style-name="P14"><text:tab/></text:p>
      <text:p text:style-name="P15"/>
      <text:p text:style-name="P21"/>
      <text:p text:style-name="P8"/>
      <text:p text:style-name="P11"/>
      <text:p text:style-name="P11"/>
      <text:p text:style-name="P29"/>
      <text:p text:style-name="P29"/>
      <text:p text:style-name="P29"/>
      <text:p text:style-name="P29"/>
      <text:p text:style-name="P29"/>
      <text:p text:style-name="P11"/>
      <text:p text:style-name="P9"><text:span text:style-name="T36">O</text:span>bs.: Redação conforme o original do autor.</text:p>
      <text:p text:style-name="P12">/<text:span text:style-name="T3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038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