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c27e1" officeooo:paragraph-rsid="00328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a6989" officeooo:paragraph-rsid="005a698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de7f2" officeooo:paragraph-rsid="005de7f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4acfa" officeooo:paragraph-rsid="00c2fda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dfdcd8" officeooo:paragraph-rsid="00dfdc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0147188" officeooo:paragraph-rsid="001f501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e0b94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d0d0d" loext:opacity="100%" style:font-name="Nimbus Roman" fo:font-size="12pt" fo:letter-spacing="normal" fo:language="pt" fo:country="BR" fo:font-style="normal" fo:font-weight="normal" officeooo:rsid="005b260c" officeooo:paragraph-rsid="005a6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d0d0d" loext:opacity="100%" style:font-name="Nimbus Roman" fo:font-size="12pt" fo:letter-spacing="normal" fo:language="pt" fo:country="BR" fo:font-style="normal" fo:font-weight="normal" officeooo:rsid="00b4acfa" officeooo:paragraph-rsid="005de7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d0d0d" loext:opacity="100%" style:font-name="Nimbus Roman" fo:font-size="12pt" fo:letter-spacing="normal" fo:language="pt" fo:country="BR" fo:font-style="normal" fo:font-weight="normal" officeooo:rsid="0100f002" officeooo:paragraph-rsid="00f90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285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2fe0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2a3742"/>
    </style:style>
    <style:style style:name="T7" style:family="text">
      <style:text-properties officeooo:rsid="002c27e1"/>
    </style:style>
    <style:style style:name="T8" style:family="text">
      <style:text-properties officeooo:rsid="002f0b53"/>
    </style:style>
    <style:style style:name="T9" style:family="text">
      <style:text-properties officeooo:rsid="00328508"/>
    </style:style>
    <style:style style:name="T10" style:family="text">
      <style:text-properties fo:font-variant="normal" fo:text-transform="none" fo:color="#0d0d0d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d0d0d" loext:opacity="100%" fo:letter-spacing="normal" fo:language="pt" fo:country="BR" fo:font-style="normal" officeooo:rsid="00352e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d0d0d" loext:opacity="100%" fo:letter-spacing="normal" fo:language="pt" fo:country="BR" fo:font-style="normal" officeooo:rsid="005b260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d0d0d" loext:opacity="100%" fo:letter-spacing="normal" fo:language="pt" fo:country="BR" fo:font-style="normal" officeooo:rsid="0066078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d0d0d" loext:opacity="100%" fo:letter-spacing="normal" fo:language="pt" fo:country="BR" fo:font-style="normal" officeooo:rsid="0066a1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d0d0d" loext:opacity="100%" fo:letter-spacing="normal" fo:language="pt" fo:country="BR" fo:font-style="normal" officeooo:rsid="006aa31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d0d0d" loext:opacity="100%" fo:letter-spacing="normal" fo:language="pt" fo:country="BR" fo:font-style="normal" officeooo:rsid="00b4acf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d0d0d" loext:opacity="100%" fo:letter-spacing="normal" fo:language="pt" fo:country="BR" fo:font-style="normal" officeooo:rsid="00c2a89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d0d0d" loext:opacity="100%" fo:letter-spacing="normal" fo:language="pt" fo:country="BR" fo:font-style="normal" officeooo:rsid="00c30eb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d0d0d" loext:opacity="100%" fo:letter-spacing="normal" fo:language="pt" fo:country="BR" fo:font-style="normal" officeooo:rsid="00c3eb8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d0d0d" loext:opacity="100%" fo:letter-spacing="normal" fo:language="pt" fo:country="BR" fo:font-style="normal" officeooo:rsid="01087fc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d0d0d" loext:opacity="100%" fo:letter-spacing="normal" fo:language="pt" fo:country="BR" fo:font-style="normal" officeooo:rsid="010a64e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ee0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106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352ecd"/>
    </style:style>
    <style:style style:name="T25" style:family="text">
      <style:text-properties officeooo:rsid="00375bab"/>
    </style:style>
    <style:style style:name="T26" style:family="text">
      <style:text-properties officeooo:rsid="003b88e4"/>
    </style:style>
    <style:style style:name="T27" style:family="text">
      <style:text-properties officeooo:rsid="00480040"/>
    </style:style>
    <style:style style:name="T28" style:family="text">
      <style:text-properties officeooo:rsid="004b8dc1"/>
    </style:style>
    <style:style style:name="T29" style:family="text">
      <style:text-properties officeooo:rsid="004c4c8d"/>
    </style:style>
    <style:style style:name="T30" style:family="text">
      <style:text-properties officeooo:rsid="012e99cb"/>
    </style:style>
    <style:style style:name="T31" style:family="text">
      <style:text-properties officeooo:rsid="012fe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4">538</text:span><text:span text:style-name="T2">/20</text:span><text:span text:style-name="T3">24</text:span></text:p>
      <text:p text:style-name="P13"><text:span text:style-name="T6">I</text:span>nformações <text:span text:style-name="T7">sobre os </text:span><text:span text:style-name="T24">atendimentos clínicos com </text:span><text:span text:style-name="T7">médicos </text:span><text:span text:style-name="T9">reumatologistas</text:span><text:span text:style-name="T7"> </text:span><text:span text:style-name="T25">no âmbito do</text:span><text:span text:style-name="T7"> </text:span><text:span text:style-name="T25">m</text:span><text:span text:style-name="T7">unicípio </text:span><text:span text:style-name="T25">de Novo Hamburgo</text:span><text:span text:style-name="T7">.</text:span></text:p>
      <text:p text:style-name="P14"><text:span text:style-name="T11">C</text:span><text:span text:style-name="T10">onforme resposta ao requerimento nº 243/2024 através do ofício 376/2024 SMS, </text:span><text:span text:style-name="T12">solicito as seguintes informações:</text:span></text:p>
      <text:p text:style-name="P22"/>
      <text:p text:style-name="P15"><text:span text:style-name="T10">Na resposta ao requerimento 243/2024 foi informado que foram reali</text:span><text:span text:style-name="T13">z</text:span><text:span text:style-name="T10">ados </text:span><text:span text:style-name="T14">77 atendimentos </text:span><text:span text:style-name="T15">nos últimos </text:span><text:span text:style-name="T16">12 meses. </text:span></text:p>
      <text:p text:style-name="P23"/>
      <text:p text:style-name="P16"><text:span text:style-name="T15">1- Como</text:span><text:span text:style-name="T10"> foram realizados estes </text:span><text:span text:style-name="T17">77 </text:span><text:span text:style-name="T10">atendimento</text:span><text:span text:style-name="T18">s:</text:span></text:p>
      <text:p text:style-name="P16"><text:span text:style-name="T18"/></text:p>
      <text:p text:style-name="P17"><text:span text:style-name="T19">a</text:span><text:span text:style-name="T10">) </text:span><text:span text:style-name="T20">Quantas consultas por semana?</text:span></text:p>
      <text:p text:style-name="P17"><text:span text:style-name="T20"/></text:p>
      <text:p text:style-name="P17"><text:span text:style-name="T10">b) </text:span><text:span text:style-name="T21">Quantas consultas por mês?</text:span></text:p>
      <text:p text:style-name="P24"/>
      <text:p text:style-name="P21"><text:span text:style-name="T22">2- </text:span><text:span text:style-name="T23">O médico que realizou as consultas é terceirizado ou do quadro de servidores?</text:span></text:p>
      <text:p text:style-name="P7"/>
      <text:p text:style-name="P8"/>
      <text:p text:style-name="P9">Novo Hamburgo, <text:span text:style-name="T27">1</text:span><text:span text:style-name="T30">6</text:span><text:span text:style-name="T8"> de </text:span><text:span text:style-name="T28">abril</text:span><text:span text:style-name="T8"> </text:span>de 20<text:span text:style-name="T9">2</text:span><text:span text:style-name="T26">4</text:span>.</text:p>
      <text:p text:style-name="P10"/>
      <text:p text:style-name="P11">Vereador <text:span text:style-name="T29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9">Obs.: <text:span text:style-name="T5">R</text:span>edação conforme original do autor.</text:p>
      <text:p text:style-name="P20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2-28T13:19:55.07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5" meta:character-count="103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