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b8dbe" officeooo:paragraph-rsid="01746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dfa92" officeooo:paragraph-rsid="018df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a1996" officeooo:paragraph-rsid="01a26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paragraph-rsid="0189469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3a51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5f7e1b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894691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1b3273c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dfa92" officeooo:paragraph-rsid="018df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894691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894691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687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a5f4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608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6f0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933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b25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71146"/>
    </style:style>
    <style:style style:name="T2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8f9865"/>
    </style:style>
    <style:style style:name="T23" style:family="text">
      <style:text-properties officeooo:rsid="008fda8a"/>
    </style:style>
    <style:style style:name="T24" style:family="text">
      <style:text-properties officeooo:rsid="00ec414b"/>
    </style:style>
    <style:style style:name="T25" style:family="text">
      <style:text-properties officeooo:rsid="00f4f115"/>
    </style:style>
    <style:style style:name="T26" style:family="text">
      <style:text-properties officeooo:rsid="010e733c"/>
    </style:style>
    <style:style style:name="T27" style:family="text">
      <style:text-properties officeooo:rsid="01a56308"/>
    </style:style>
    <style:style style:name="T28" style:family="text">
      <style:text-properties officeooo:rsid="01b18995"/>
    </style:style>
    <style:style style:name="T29" style:family="text">
      <style:text-properties officeooo:rsid="00606eb3"/>
    </style:style>
    <style:style style:name="T30" style:family="text">
      <style:text-properties officeooo:rsid="00aa1996"/>
    </style:style>
    <style:style style:name="T31" style:family="text">
      <style:text-properties officeooo:rsid="005a8c89"/>
    </style:style>
    <style:style style:name="T32" style:family="text">
      <style:text-properties officeooo:rsid="00a47bc4"/>
    </style:style>
    <style:style style:name="T33" style:family="text">
      <style:text-properties officeooo:rsid="00a65e44"/>
    </style:style>
    <style:style style:name="T34" style:family="text">
      <style:text-properties officeooo:rsid="000922bc"/>
    </style:style>
    <style:style style:name="T35" style:family="text">
      <style:text-properties officeooo:rsid="00f0cdf8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b25b97" style:font-size-asian="10.5pt" style:font-weight-asian="normal" style:font-size-complex="12pt" style:font-weight-complex="normal"/>
    </style:style>
    <style:style style:name="T38" style:family="text">
      <style:text-properties officeooo:rsid="01b25b97"/>
    </style:style>
    <style:style style:name="T39" style:family="text">
      <style:text-properties officeooo:rsid="01b43a30"/>
    </style:style>
    <style:style style:name="T40" style:family="text">
      <style:text-properties officeooo:rsid="01b44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9">54</text:span><text:span text:style-name="T40">0</text:span>/20<text:span text:style-name="T25">2</text:span><text:span text:style-name="T38">4</text:span></text:p>
      <text:p text:style-name="P20"/>
      <text:p text:style-name="P20"/>
      <text:p text:style-name="P19"/>
      <text:p text:style-name="P21"><text:span text:style-name="T2">Voto de Congratulações </text:span><text:span text:style-name="T9">a</text:span><text:span text:style-name="T10">o Clube de Tiro Elite Brasil</text:span><text:span text:style-name="T11"> </text:span><text:span text:style-name="T12">pela passagem d</text:span><text:span text:style-name="T13">o</text:span><text:span text:style-name="T18">s</text:span><text:span text:style-name="T12"> seu</text:span><text:span text:style-name="T18">s</text:span><text:span text:style-name="T12"> </text:span><text:span text:style-name="T19">3</text:span><text:span text:style-name="T14"> </text:span><text:span text:style-name="T12">ano</text:span><text:span text:style-name="T18">s</text:span><text:span text:style-name="T12"> de fundação</text:span><text:span text:style-name="T2">.</text:span></text:p>
      <text:p text:style-name="P9"/>
      <text:p text:style-name="P10"/>
      <text:p text:style-name="P10"/>
      <text:p text:style-name="P29">Considerando a importância <text:span text:style-name="T23">reconhecida</text:span> <text:span text:style-name="T28">da</text:span> <text:span text:style-name="T22">empresa</text:span> que ora se homenageia.</text:p>
      <text:p text:style-name="P30"><text:s/></text:p>
      <text:p text:style-name="P31">Considerando <text:span text:style-name="T24">a passagem do </text:span><text:span text:style-name="T38">3</text:span><text:span text:style-name="T24">º ano de fundação do Clube de Tiro Elite Brasil, </text:span><text:span text:style-name="T27">desej</text:span><text:span text:style-name="T38">amos</text:span><text:span text:style-name="T27"> </text:span><text:span text:style-name="T29">p</text:span><text:span text:style-name="T30">arabéns </text:span><text:span text:style-name="T38">e ainda mais sucesso</text:span><text:span text:style-name="T30"> a </text:span><text:span text:style-name="T31">todos</text:span><text:span text:style-name="T38">(as)</text:span><text:span text:style-name="T31"> integrantes </text:span><text:span text:style-name="T30">pel</text:span><text:span text:style-name="T32">o</text:span><text:span text:style-name="T30"> </text:span><text:span text:style-name="T32">excelente trabalho, </text:span><text:span text:style-name="T33">dedicação e competência </text:span><text:span text:style-name="T34">à frente desta importante </text:span><text:span text:style-name="T35">empresa</text:span><text:span text:style-name="T34">, que é motivo de orgulho para os hamburguenses.</text:span> <text:s text:c="100"/></text:p>
      <text:p text:style-name="P28"/>
      <text:p text:style-name="P27"><text:span text:style-name="T21">Dessa forma, requer-se que seja </text:span><text:span text:style-name="T5">consignado em Ata Voto de Congratulações </text:span><text:span text:style-name="T15">ao</text:span><text:span text:style-name="T16"> </text:span><text:span text:style-name="T10">Clube de Tiro Elite Brasil</text:span><text:span text:style-name="T6"> </text:span><text:span text:style-name="T3">e</text:span><text:span text:style-name="T4"> </text:span><text:span text:style-name="T5">s</text:span><text:span text:style-name="T6">eja oficiad</text:span><text:span text:style-name="T7">o</text:span><text:span text:style-name="T6"> </text:span><text:span text:style-name="T17">ao</text:span><text:span text:style-name="T6"> homenagead</text:span><text:span text:style-name="T17">o</text:span><text:span text:style-name="T8">,</text:span><text:span text:style-name="T6"> com as congratulações em nome desta Casa Legislativa.</text:span></text:p>
      <text:p text:style-name="P32"/>
      <text:p text:style-name="P32"/>
      <text:p text:style-name="P26"><text:span text:style-name="T36">Novo Hamburgo, </text:span><text:span text:style-name="T37">16 de abril de 2024</text:span><text:span text:style-name="T36">.</text:span></text:p>
      <text:p text:style-name="P22"><text:span text:style-name="T36"/></text:p>
      <text:p text:style-name="P15"/>
      <text:list text:style-name="L1">
        <text:list-header>
          <text:p text:style-name="P25"/>
        </text:list-header>
      </text:list>
      <text:p text:style-name="P13"/>
      <text:p text:style-name="P16"><text:s text:c="12"/><text:span text:style-name="T20"><text:s text:c="99"/>Vereador </text:span><text:span text:style-name="T38">Gustavo Finck</text:span></text:p>
      <text:p text:style-name="P16"/>
      <text:p text:style-name="P16"/>
      <text:p text:style-name="P16"/>
      <text:p text:style-name="P14"/>
      <text:p text:style-name="P23"><text:s/>Vereador <text:s/>Cristiano Coller</text:p>
      <text:p text:style-name="P1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7">Obs.: Redação conforme <text:span text:style-name="T26">o </text:span>original do autor.</text:p>
      <text:p text:style-name="P12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1" meta:character-count="138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