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9a15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2255145" officeooo:paragraph-rsid="01765b71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14b43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465c1" style:font-weight-asian="normal" style:font-weight-complex="normal"/>
    </style:style>
    <style:style style:name="T13" style:family="text">
      <style:text-properties fo:font-weight="normal" officeooo:rsid="016fc560" style:font-weight-asian="normal" style:font-weight-complex="normal"/>
    </style:style>
    <style:style style:name="T14" style:family="text">
      <style:text-properties fo:font-weight="normal" officeooo:rsid="0178de1e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6e2e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6f64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b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5f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c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adf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2e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f64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32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3e6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65b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832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3800ff"/>
    </style:style>
    <style:style style:name="T50" style:family="text">
      <style:text-properties officeooo:rsid="01409903"/>
    </style:style>
    <style:style style:name="T51" style:family="text">
      <style:text-properties officeooo:rsid="0155c047"/>
    </style:style>
    <style:style style:name="T52" style:family="text">
      <style:text-properties officeooo:rsid="0173e6ef"/>
    </style:style>
    <style:style style:name="T53" style:family="text">
      <style:text-properties officeooo:rsid="01765b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2">541</text:span>/<text:span text:style-name="T30">202</text:span><text:span text:style-name="T50">4</text:span></text:p>
      <text:p text:style-name="P8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</text:span><text:span text:style-name="T28">Perfil</text:span><text:span text:style-name="T29">sinos</text:span><text:span text:style-name="T28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28">22</text:span><text:span text:style-name="T27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10"><text:span text:style-name="T31">Considerando a importância </text:span><text:span text:style-name="T32">e a </text:span><text:span text:style-name="T31">passagem dos </text:span><text:span text:style-name="T43">22</text:span><text:span text:style-name="T33"> </text:span><text:span text:style-name="T32">anos </text:span><text:span text:style-name="T46">da </text:span><text:span text:style-name="T43">Perfisinos</text:span><text:span text:style-name="T40">.</text:span></text:p>
      <text:p text:style-name="P18"/>
      <text:p text:style-name="P11"><text:span text:style-name="T37">Vi</text:span><text:span text:style-name="T41">e</text:span><text:span text:style-name="T37">mos congratulá-lo</text:span><text:span text:style-name="T46">s</text:span><text:span text:style-name="T37"> por </text:span><text:span text:style-name="T31">mais um ano de </text:span><text:span text:style-name="T37">existência, </text:span><text:span text:style-name="T32">trabalho </text:span><text:span text:style-name="T31">e </text:span><text:span text:style-name="T32">conquistas.</text:span></text:p>
      <text:p text:style-name="P20"/>
      <text:p text:style-name="P17">Exemplo de empreendedorismo <text:span text:style-name="T52">que, </text:span>mesmo com todas as adversidades, se mantém firme.</text:p>
      <text:p text:style-name="P17"/>
      <text:p text:style-name="P11"><text:span text:style-name="T38">Prestando os serviços com um re</text:span><text:span text:style-name="T48">s</text:span><text:span text:style-name="T38">peito e carinho ímpar, o que faz com que </text:span><text:span text:style-name="T48">a </text:span><text:span text:style-name="T38">empresa tenha alcançado toda essa trajetória </text:span><text:span text:style-name="T39">de sucesso.</text:span><text:span text:style-name="T37"> </text:span></text:p>
      <text:p text:style-name="P21"/>
      <text:p text:style-name="P11"><text:span text:style-name="T34">D</text:span><text:span text:style-name="T31">esejo </text:span><text:span text:style-name="T36">sucesso e longevidade</text:span><text:span text:style-name="T31"> à </text:span><text:span text:style-name="T36">empresa Perfilsinos e </text:span><text:span text:style-name="T48">a </text:span><text:span text:style-name="T36">seus colaboradores, </text:span><text:span text:style-name="T42">especialmente ao</text:span><text:span text:style-name="T45">s</text:span><text:span text:style-name="T42"> </text:span><text:span text:style-name="T45">proprietários</text:span><text:span text:style-name="T44"> Alexsandro Hansen</text:span><text:span text:style-name="T42"> e Ana Ilhani Birk,</text:span><text:span text:style-name="T31"> </text:span><text:span text:style-name="T36">que siga</text:span><text:span text:style-name="T47">m</text:span><text:span text:style-name="T36"> sendo esta referência em nosso município. </text:span></text:p>
      <text:p text:style-name="P19"/>
      <text:p text:style-name="P18">Meus votos são que sigam <text:span text:style-name="T49">alcançando</text:span> sempre mais e sejam abençoados por Deus durante toda <text:span text:style-name="T51">a </text:span>sua trajetória. </text:p>
      <text:p text:style-name="P18"/>
      <text:p text:style-name="P12"><text:span text:style-name="T31">Dessa forma, requer-se que seja consignado em Ata Voto de Congratulações à</text:span><text:span text:style-name="T35"> Perfilsinos e </text:span><text:span text:style-name="T31">seja oficiado </text:span><text:span text:style-name="T35">à</text:span><text:span text:style-name="T31"> homenageada, com as congratulações em nome desta Casa Legislativa.</text:span></text:p>
      <text:p text:style-name="P23"/>
      <text:p text:style-name="P23"/>
      <text:p text:style-name="P13"><text:span text:style-name="T6">Novo Hamburgo, </text:span><text:span text:style-name="T13">16</text:span><text:span text:style-name="T12"> </text:span><text:span text:style-name="T7">de</text:span><text:span text:style-name="T12"> </text:span><text:span text:style-name="T13">abril</text:span><text:span text:style-name="T11"> </text:span><text:span text:style-name="T14">de </text:span><text:span text:style-name="T8">20</text:span><text:span text:style-name="T2">2</text:span><text:span text:style-name="T10">4</text:span><text:span text:style-name="T9">.</text:span></text:p>
      <text:p text:style-name="P15"/>
      <text:p text:style-name="P15"/>
      <text:p text:style-name="P16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a autora.</text:p>
      <text:p text:style-name="P22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4-16T10:00:03.501000000</meta:print-date>
    <meta:document-statistic meta:table-count="0" meta:image-count="1" meta:object-count="0" meta:page-count="1" meta:paragraph-count="19" meta:word-count="231" meta:character-count="1426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