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81baf6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arial" fo:font-size="10.5pt" fo:letter-spacing="normal" fo:language="pt" fo:country="BR" fo:font-style="normal" fo:font-weight="normal" officeooo:rsid="018286bd" officeooo:paragraph-rsid="018286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2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8286bd" style:font-size-asian="12pt" style:font-size-complex="12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668f2f" officeooo:paragraph-rsid="018286bd" style:font-size-asian="12pt" style:font-size-complex="12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8286bd" style:font-size-asian="12pt" style:font-size-complex="12pt"/>
    </style:style>
    <style:style style:name="P1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17471d9" style:font-size-asian="12pt" style:font-size-complex="12p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179a0" officeooo:paragraph-rsid="015d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600d81" officeooo:paragraph-rsid="017471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5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rsid="00c617c1" officeooo:paragraph-rsid="0040c5c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63a754" style:font-weight-asian="normal" style:font-weight-complex="normal"/>
    </style:style>
    <style:style style:name="T9" style:family="text">
      <style:text-properties fo:font-weight="normal" officeooo:rsid="016b50fc" style:font-weight-asian="normal" style:font-weight-complex="normal"/>
    </style:style>
    <style:style style:name="T10" style:family="text">
      <style:text-properties fo:font-weight="normal" officeooo:rsid="0172d377" style:font-weight-asian="normal" style:font-weight-complex="normal"/>
    </style:style>
    <style:style style:name="T11" style:family="text">
      <style:text-properties fo:font-weight="normal" officeooo:rsid="0181baf6" style:font-weight-asian="normal" style:font-weight-complex="normal"/>
    </style:style>
    <style:style style:name="T1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600d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668f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66e3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6793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69d7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6b50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70a3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714b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72d3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760d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7d09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7e9a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8286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pt" fo:country="BR" fo:font-weight="normal" officeooo:rsid="016f490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pt" fo:country="BR" fo:font-weight="normal" officeooo:rsid="017932e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officeooo:rsid="002ddc62"/>
    </style:style>
    <style:style style:name="T41" style:family="text">
      <style:text-properties officeooo:rsid="00c74318"/>
    </style:style>
    <style:style style:name="T42" style:family="text">
      <style:text-properties officeooo:rsid="00db23ad"/>
    </style:style>
    <style:style style:name="T43" style:family="text">
      <style:text-properties officeooo:rsid="0163a754"/>
    </style:style>
    <style:style style:name="T44" style:family="text">
      <style:text-properties officeooo:rsid="017e9ace"/>
    </style:style>
    <style:style style:name="T45" style:family="text">
      <style:text-properties fo:font-variant="normal" fo:text-transform="none" fo:color="#1f1f1f" loext:opacity="100%" style:font-name="arial" fo:font-size="10.5pt" fo:letter-spacing="normal" fo:language="pt" fo:country="BR" fo:font-style="normal" fo:font-weight="normal" officeooo:rsid="018286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style:font-name="arial" fo:font-size="10.5pt" fo:letter-spacing="normal" fo:language="pt" fo:country="BR" fo:font-style="normal" fo:font-weight="normal" officeooo:rsid="018286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font-size="10.5pt" fo:letter-spacing="normal" fo:language="pt" fo:country="BR" fo:font-style="normal" fo:font-weight="normal" officeooo:rsid="018286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286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officeooo:rsid="018582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9">542</text:span>/<text:span text:style-name="T40">202</text:span><text:span text:style-name="T43">4</text:span></text:p>
      <text:p text:style-name="P11"/>
      <text:p text:style-name="P11"/>
      <text:p text:style-name="P11"/>
      <text:p text:style-name="P16"><text:span text:style-name="T25">V</text:span><text:span text:style-name="T16">oto de </text:span><text:span text:style-name="T25">C</text:span><text:span text:style-name="T16">ongratulações à </text:span><text:span text:style-name="T29">EMEI Professor Ernest Sarlet, pela passagem dos 17 anos de fundação.</text:span></text:p>
      <text:p text:style-name="P21"/>
      <text:p text:style-name="P21"/>
      <text:p text:style-name="P16"/>
      <text:p text:style-name="P12"><text:span text:style-name="T31">C</text:span><text:span text:style-name="T30">onsiderando </text:span><text:span text:style-name="T32">que </text:span><text:span text:style-name="T16">ao longo </text:span><text:span text:style-name="T29">destes anos</text:span><text:span text:style-name="T17"> </text:span><text:span text:style-name="T28">a </text:span><text:span text:style-name="T29">EMEI Professor Ernest Sarlet</text:span><text:span text:style-name="T16"> </text:span><text:span text:style-name="T20">tem </text:span><text:span text:style-name="T22">explorado a criatividade, </text:span><text:span text:style-name="T24">a inovação</text:span><text:span text:style-name="T22"> </text:span><text:span text:style-name="T24">e</text:span><text:span text:style-name="T22"> </text:span><text:span text:style-name="T24">a imaginação</text:span><text:span text:style-name="T22"> de seus alunos</text:span><text:span text:style-name="T17">, ofere</text:span><text:span text:style-name="T19">ce</text:span><text:span text:style-name="T17">ndo</text:span><text:span text:style-name="T20"> metodologias </text:span><text:span text:style-name="T17">exemplar</text:span><text:span text:style-name="T20">es</text:span><text:span text:style-name="T17"> </text:span><text:span text:style-name="T24">para </text:span><text:span text:style-name="T22">a</text:span><text:span text:style-name="T20">s noss</text:span><text:span text:style-name="T22">a</text:span><text:span text:style-name="T20">s </text:span><text:span text:style-name="T23">crianças</text:span><text:span text:style-name="T17">.</text:span></text:p>
      <text:p text:style-name="P18"/>
      <text:p text:style-name="P13"><text:span text:style-name="T12">Expressamos nossas mais sinceras congratulações </text:span><text:span text:style-name="T16">à </text:span><text:span text:style-name="T29">EMEI Professor Ernest Sarlet</text:span><text:span text:style-name="T16">, </text:span><text:span text:style-name="T21">por seus </text:span><text:span text:style-name="T29">17</text:span><text:span text:style-name="T21"> anos </text:span><text:span text:style-name="T18">de realizações. Desejamos que continuem a prosperar, atendendo às expectativas de seus </text:span><text:span text:style-name="T21">alunos</text:span><text:span text:style-name="T18">, contribuindo para o </text:span><text:span text:style-name="T21">bem, </text:span><text:span text:style-name="T26">o</text:span><text:span text:style-name="T21"> </text:span><text:span text:style-name="T18">crescimento </text:span><text:span text:style-name="T26">e </text:span><text:span text:style-name="T28">o </text:span><text:span text:style-name="T26">desenvolvimento </text:span><text:span text:style-name="T18">de nossa comunidade.</text:span></text:p>
      <text:p text:style-name="P19"/>
      <text:p text:style-name="P15"><text:span text:style-name="T33">Dessa forma, requer-se que s</text:span><text:span text:style-name="T34">eja consignado em Ata Voto de Congratulações</text:span><text:span text:style-name="T35"> </text:span><text:span text:style-name="T16">à </text:span><text:span text:style-name="T29">EMEI Professor Ernest Sarlet</text:span><text:span text:style-name="T36"> e seja oficiado à</text:span><text:span text:style-name="T37"> </text:span><text:span text:style-name="T36">homenagead</text:span><text:span text:style-name="T39">a</text:span><text:span text:style-name="T38">,</text:span><text:span text:style-name="T15"> </text:span><text:span text:style-name="T14">com</text:span><text:span text:style-name="T13"> </text:span><text:span text:style-name="T27">as </text:span><text:span text:style-name="T13">congratulações em nome desta Casa Legislativa.</text:span></text:p>
      <text:p text:style-name="P20"/>
      <text:p text:style-name="P17"/>
      <text:p text:style-name="P14"><text:span text:style-name="T2">Novo Hamburgo, </text:span><text:span text:style-name="T11">16</text:span><text:span text:style-name="T9"> </text:span><text:span text:style-name="T7">de </text:span><text:span text:style-name="T10">abril</text:span><text:span text:style-name="T9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24"/>
      <text:p text:style-name="P24"/>
      <text:p text:style-name="P24"/>
      <text:p text:style-name="P25">Vereado<text:span text:style-name="T41">ra Semilda – Tita </text:span></text:p>
      <text:p text:style-name="P22"/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 original d<text:span text:style-name="T42">a</text:span> autor<text:span text:style-name="T42">a</text:span>.</text:p>
      <text:p text:style-name="P8">/<text:span text:style-name="T49">EL</text:span></text:p>
      <text:p text:style-name="P8"/>
      <text:p text:style-name="P9"><text:span text:style-name="T4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2" meta:character-count="1271" meta:non-whitespace-character-count="10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