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1.499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officeooo:paragraph-rsid="004a0c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 officeooo:paragraph-rsid="0020a833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font-name="Nimbus Roman" officeooo:paragraph-rsid="0024f5d3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/>
      <style:text-properties style:font-name="Nimbus Roman" officeooo:paragraph-rsid="004517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font-name="Nimbus Roman" officeooo:paragraph-rsid="003b9a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font-name="Nimbus Roman" officeooo:paragraph-rsid="004a0c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style:font-name="Nimbus Roman" officeooo:paragraph-rsid="004a0c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style:font-name="Nimbus Roman" officeooo:paragraph-rsid="004a0c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e0ab0" officeooo:paragraph-rsid="002e0ab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use-window-font-color="true" loext:opacity="0%" style:font-name="Nimbus Roman" fo:font-size="12pt" fo:language="pt" fo:country="BR" fo:font-weight="normal" officeooo:rsid="00a43acb" officeooo:paragraph-rsid="003b9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use-window-font-color="true" loext:opacity="0%" style:font-name="Nimbus Roman" fo:font-size="12pt" fo:language="pt" fo:country="BR" fo:font-weight="normal" officeooo:rsid="0045175f" officeooo:paragraph-rsid="003b9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use-window-font-color="true" loext:opacity="0%" style:font-name="Nimbus Roman" fo:font-size="12pt" fo:language="pt" fo:country="BR" fo:font-weight="normal" officeooo:rsid="001d7754" officeooo:paragraph-rsid="003b9af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4a0c8a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31cc9f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24f5d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ae8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4270c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3418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45175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1d77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30afc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31cc9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4a0c8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1d7754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1c5545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2f3367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2b93d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45175f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2e0ab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4a470d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442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4517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a43a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67da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4644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4a0c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45175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4a0c8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33" style:family="text">
      <style:text-properties style:use-window-font-color="true" loext:opacity="0%" style:font-name="Nimbus Roman" fo:font-size="12pt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35" style:family="text">
      <style:text-properties style:use-window-font-color="true" loext:opacity="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45175f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2e0ab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39" style:family="text">
      <style:text-properties style:use-window-font-color="true" loext:opacity="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45175f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2e0ab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fo:color="#000000" loext:opacity="100%" fo:font-size="12pt" fo:language="pt" fo:country="BR" fo:font-weight="normal" officeooo:rsid="004270c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fo:color="#000000" loext:opacity="100%" fo:font-size="12pt" fo:language="pt" fo:country="BR" fo:font-weight="normal" officeooo:rsid="0024f5d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fo:color="#000000" loext:opacity="100%" fo:font-size="12pt" fo:language="pt" fo:country="BR" fo:font-weight="normal" officeooo:rsid="002a042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fo:color="#000000" loext:opacity="100%" fo:font-size="12pt" fo:language="pt" fo:country="BR" fo:font-weight="normal" officeooo:rsid="0036167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fo:color="#000000" loext:opacity="100%" fo:font-size="12pt" fo:language="pt" fo:country="BR" fo:font-weight="normal" officeooo:rsid="001d7754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fo:color="#000000" loext:opacity="100%" fo:font-size="12pt" fo:language="pt" fo:country="BR" fo:font-weight="normal" officeooo:rsid="001f3a28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9" style:family="text">
      <style:text-properties fo:color="#000000" loext:opacity="100%" fo:font-size="12pt" fo:language="pt" fo:country="BR" fo:font-weight="normal" officeooo:rsid="004a470d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0" style:family="text">
      <style:text-properties officeooo:rsid="004a0c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REQUERIMENTO </text:span><text:span text:style-name="T4">543</text:span><text:span text:style-name="T3">/202</text:span><text:span text:style-name="T5">4</text:span></text:p>
      <text:p text:style-name="P10"><text:span text:style-name="T7">Concessão do “</text:span><text:span text:style-name="T8">Prêmio </text:span><text:span text:style-name="T9">Jurídico Adalberto Alexandre Snel” ao</text:span><text:span text:style-name="T8"> </text:span><text:span text:style-name="T7">S</text:span><text:span text:style-name="T10">enho</text:span><text:span text:style-name="T7">r </text:span><text:span text:style-name="T9">Carlos Fernando Noschang Júnior</text:span><text:span text:style-name="T7">,</text:span><text:span text:style-name="T8"> </text:span><text:span text:style-name="T9">Juiz da Vara de Execuções Criminais Regional de Novo Hamburgo.</text:span></text:p>
      <text:p text:style-name="P11"><text:span text:style-name="T42">Considerando que </text:span><text:span text:style-name="T43">o Senhor Carlos Fernando Noschang Júnior</text:span><text:span text:style-name="T44">, </text:span><text:span text:style-name="T43">Juiz da Vara de Execuções Criminais de Novo Hamburgo</text:span><text:span text:style-name="T45">,</text:span><text:span text:style-name="T46"> é uma inspiração de pessoa com o seu trabalho </text:span><text:span text:style-name="T24">sério e comprometido </text:span><text:span text:style-name="T25">com os cidadãos e cidadãs da nossa cidade.</text:span></text:p>
      <text:p text:style-name="P17"/>
      <text:p text:style-name="P12"><text:span text:style-name="T26">C</text:span><text:span text:style-name="T27">onsiderando que </text:span><text:span text:style-name="T25">o Senhor Carlos Fernando Noschang Júnior, </text:span><text:span text:style-name="T28">nascido em Novo Hamburgo em 21/02/1974. </text:span><text:span text:style-name="T25">Bacharel em Ciências Jurídicas e Sociais – Direito, pela </text:span><text:span text:style-name="T28">Unisinos - </text:span><text:span text:style-name="T25"><text:s/>Universidade do Vale do Rio dos Sinos desde 1997. </text:span><text:span text:style-name="T28">Foi servidor da Justiça Estadual no cargo de Oficial ajudante. Se exonerou para ajudar um Procurador de Justiça, deixando o cargo no ano de 2021 para dedicar-se exclusivamente à última fase do concurso da magistratura. Tomou posse como juiz de direito do Estado do Rio Grande do Sul em maio de 2002. Em maio de 2011, removeu-se para a cidade de Campo Bom, onde ficou à frente da 1ª Vara Cível por 4 anos, promovendo-se, finalmente, para Novo Hamburgo, em 2015, na jurisdição da Vara de Execuções </text:span><text:span text:style-name="T29">C</text:span><text:span text:style-name="T28">riminais. Atualmente permanece juiz da VEC, à frente também da Direção do Foro e como Juiz Eleitoral. E</text:span><text:span text:style-name="T25">xerce com maestria seu importante cargo como Juiz da Vara de Execuções Criminais de Novo Hamburgo.</text:span></text:p>
      <text:p text:style-name="P18"/>
      <text:p text:style-name="P12"><text:span text:style-name="T17">Desta forma, requer-se que seja </text:span><text:span text:style-name="T18">atribuíd</text:span><text:span text:style-name="T23">o</text:span><text:span text:style-name="T18"> </text:span><text:span text:style-name="T23">o</text:span><text:span text:style-name="T19"> Prêmio Jurídico Adalberto Alexandre Snel </text:span><text:span text:style-name="T11">ao Senhor Carlos Fernando Noschang Júnior</text:span><text:span text:style-name="T18">, </text:span><text:span text:style-name="T20">em Sessão Solene no dia 22 de agosto de 2024, às 19 horas e 30 minutos</text:span><text:span text:style-name="T48">, </text:span><text:span text:style-name="T49">e </text:span><text:span text:style-name="T48">que </text:span><text:span text:style-name="T47">s</text:span><text:span text:style-name="T12">eja oficiad</text:span><text:span text:style-name="T13">o </text:span><text:span text:style-name="T15">ao homenageado</text:span><text:span text:style-name="T13">,</text:span><text:span text:style-name="T12"> com as congratulações em nome desta Casa Legislativa.</text:span></text:p>
      <text:p text:style-name="P19"/>
      <text:p text:style-name="P19"/>
      <text:p text:style-name="P13"><text:span text:style-name="T6">Novo Hamburgo, </text:span><text:span text:style-name="T30">1</text:span><text:span text:style-name="T31">6</text:span><text:span text:style-name="T30"> de abril</text:span><text:span text:style-name="T6"> de 202</text:span><text:span text:style-name="T14">4</text:span><text:span text:style-name="T6">.</text:span></text:p>
      <text:p text:style-name="P13"/>
      <text:p text:style-name="P14"/>
      <text:p text:style-name="P8"><text:span text:style-name="Fonte_20_parág._20_padrão"><text:span text:style-name="T34"><text:s/></text:span></text:span><text:span text:style-name="Fonte_20_parág._20_padrão"><text:span text:style-name="T35">Vereador </text:span></text:span><text:span text:style-name="Fonte_20_parág._20_padrão"><text:span text:style-name="T36">Gustavo Finck</text:span></text:span></text:p>
      <text:p text:style-name="P15"/>
      <text:p text:style-name="P15"/>
      <text:p text:style-name="P15"/>
      <text:p text:style-name="P7"><text:span text:style-name="Fonte_20_parág._20_padrão"><text:span text:style-name="T37">Obs.: Redação conforme o original do autor.</text:span></text:span></text:p>
      <text:p text:style-name="P16">/<text:span text:style-name="T5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1-02-25T09:54:54</meta:print-date>
    <dc:date>2024-04-16T10:47:20.488413377</dc:date>
    <meta:editing-cycles>31</meta:editing-cycles>
    <dc:title>PEDIDO DE PROVIDÊNCIAS</dc:title>
    <meta:editing-duration>PT8H36M8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349" meta:character-count="2101" meta:non-whitespace-character-count="17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