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Poppins" svg:font-family="Poppins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071146" officeooo:paragraph-rsid="0028a7a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341f0af" officeooo:paragraph-rsid="0028a7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34d8d56" officeooo:paragraph-rsid="034d8d5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35134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045301" officeooo:paragraph-rsid="034034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28a7ad" style:font-size-asian="12pt" style:font-size-complex="12pt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045301" officeooo:paragraph-rsid="034034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bold" officeooo:rsid="035d94f5" officeooo:paragraph-rsid="035d94f5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3cf37b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045301" officeooo:paragraph-rsid="03403455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34cbaf5" officeooo:paragraph-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297af0c" officeooo:paragraph-rsid="034cb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341f0af" officeooo:paragraph-rsid="034e2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35134e6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34e236e" style:font-size-asian="12pt" style:font-size-complex="12pt"/>
    </style:style>
    <style:style style:name="P3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3cf37b" style:font-size-asian="12pt" style:font-size-complex="12pt"/>
    </style:style>
    <style:style style:name="P3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officeooo:paragraph-rsid="035c17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134e6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341f0af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35c17b5" style:font-weight-asian="normal" style:font-weight-complex="normal"/>
    </style:style>
    <style:style style:name="T7" style:family="text">
      <style:text-properties officeooo:rsid="00777b1d"/>
    </style:style>
    <style:style style:name="T8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loext:opacity="100%" fo:language="pt" fo:country="BR" fo:font-weight="normal" officeooo:rsid="034f70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loext:opacity="100%" fo:language="pt" fo:country="BR" fo:font-weight="normal" officeooo:rsid="035023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loext:opacity="100%" fo:language="pt" fo:country="BR" fo:font-weight="normal" officeooo:rsid="035623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35c17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" fo:font-size="12pt" fo:language="pt" fo:country="BR" fo:font-weight="normal" officeooo:rsid="03562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34f70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35c1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letter-spacing="normal" fo:font-style="normal" officeooo:rsid="005ce327"/>
    </style:style>
    <style:style style:name="T21" style:family="text">
      <style:text-properties fo:font-variant="normal" fo:text-transform="none" fo:color="#212529" loext:opacity="100%" fo:letter-spacing="normal" fo:language="pt" fo:country="BR" fo:font-style="normal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5ce327"/>
    </style:style>
    <style:style style:name="T23" style:family="text">
      <style:text-properties officeooo:rsid="034e236e"/>
    </style:style>
    <style:style style:name="T24" style:family="text">
      <style:text-properties officeooo:rsid="0350230b"/>
    </style:style>
    <style:style style:name="T25" style:family="text">
      <style:text-properties style:font-name-asian="Arial1" style:font-name-complex="Arial1"/>
    </style:style>
    <style:style style:name="T26" style:family="text">
      <style:text-properties officeooo:rsid="007c7de4" style:font-name-asian="Arial1" style:font-name-complex="Arial1"/>
    </style:style>
    <style:style style:name="T27" style:family="text">
      <style:text-properties officeooo:rsid="034793e7" style:font-name-asian="Arial1" style:font-name-complex="Arial1"/>
    </style:style>
    <style:style style:name="T28" style:family="text">
      <style:text-properties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anguage="pt" fo:country="BR" fo:font-weight="normal" officeooo:rsid="034793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language="pt" fo:country="BR" fo:font-weight="normal" officeooo:rsid="0341f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language="pt" fo:country="BR" fo:font-weight="normal" officeooo:rsid="0357a5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language="pt" fo:country="BR" fo:font-weight="normal" officeooo:rsid="035c17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35623a1"/>
    </style:style>
    <style:style style:name="T36" style:family="text">
      <style:text-properties officeooo:rsid="035c17b5"/>
    </style:style>
    <style:style style:name="T37" style:family="text">
      <style:text-properties officeooo:rsid="03611c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37">544</text:span>/20<text:span text:style-name="T7">2</text:span><text:span text:style-name="T36">4</text:span></text:p>
      <text:p text:style-name="P21"/>
      <text:p text:style-name="P21"/>
      <text:p text:style-name="P21"/>
      <text:p text:style-name="P22"/>
      <text:p text:style-name="P23"><text:span text:style-name="T8">V</text:span><text:span text:style-name="T9">oto de </text:span><text:span text:style-name="T8">C</text:span><text:span text:style-name="T9">ongratulações à </text:span><text:span text:style-name="T10">nova </text:span><text:span text:style-name="T12">D</text:span><text:span text:style-name="T10">iretor</text:span><text:span text:style-name="T11">ia </text:span><text:span text:style-name="T13">d</text:span><text:span text:style-name="T11">a Câmara de Dirigentes Lojistas de Novo Hamburgo (CDL-NH).</text:span></text:p>
      <text:p text:style-name="P23"><text:span text:style-name="T11"/></text:p>
      <text:p text:style-name="P15"/>
      <text:p text:style-name="P16"><text:s/></text:p>
      <text:p text:style-name="P17"/>
      <text:p text:style-name="P34"><text:span text:style-name="T14">Considerando </text:span><text:span text:style-name="T15">que </text:span><text:span text:style-name="T16">recentemente</text:span><text:span text:style-name="T17"> tomou poss</text:span><text:span text:style-name="T16">e</text:span><text:span text:style-name="T17"> a nova </text:span><text:span text:style-name="T16">D</text:span><text:span text:style-name="T18">iretor</text:span><text:span text:style-name="T17">ia </text:span><text:span text:style-name="T16">e Conselho Fiscal, para o mandato 2024/2025, </text:span><text:span text:style-name="T19">da </text:span><text:span text:style-name="T17">Câmara de Dirigentes Lojistas de Novo Hamburgo (CDL-NH</text:span><text:span text:style-name="T19">).</text:span></text:p>
      <text:p text:style-name="P26"/>
      <text:p text:style-name="P27">Parabenizamos <text:span text:style-name="T35">os</text:span><text:span text:style-name="T24"> nov</text:span><text:span text:style-name="T35">os</text:span><text:span text:style-name="T24"> integrantes d</text:span><text:span text:style-name="T35">a Diretoria e do Conselho Fiscal </text:span><text:span text:style-name="T36">da CDL.</text:span><text:span text:style-name="T35"> </text:span><text:span text:style-name="T20">Aproveitamos o ensejo para desejar voto de êxito e sucesso nessa nova etapa, e colocamo-nos à disposição.</text:span><text:span text:style-name="T22"> </text:span></text:p>
      <text:p text:style-name="P28"/>
      <text:p text:style-name="P31"><text:span text:style-name="T28">Is</text:span><text:span text:style-name="T29">s</text:span><text:span text:style-name="T28">o posto, </text:span><text:span text:style-name="T34">requer-se que seja </text:span><text:span text:style-name="T30">consignado em Ata Voto de Congratulações </text:span><text:span text:style-name="T32">à </text:span><text:span text:style-name="T33">CDL</text:span><text:span text:style-name="T21"> </text:span><text:span text:style-name="T31">e seja oficiado </text:span><text:span text:style-name="T32">à</text:span><text:span text:style-name="T31"> homenagead</text:span><text:span text:style-name="T32">a</text:span><text:span text:style-name="T31">, com as congratulações em nome desta Casa Legislativa.</text:span></text:p>
      <text:p text:style-name="P29"/>
      <text:p text:style-name="P29"/>
      <text:p text:style-name="P32"><text:span text:style-name="T1">Novo Hamburgo, </text:span><text:span text:style-name="T6">16</text:span><text:span text:style-name="T2"> de </text:span><text:span text:style-name="T6">abril</text:span><text:span text:style-name="T2"> </text:span><text:span text:style-name="T1">de 20</text:span><text:span text:style-name="T3">2</text:span><text:span text:style-name="T6">4.</text:span></text:p>
      <text:p text:style-name="P13"/>
      <text:list text:style-name="L1">
        <text:list-header>
          <text:p text:style-name="P24"/>
        </text:list-header>
      </text:list>
      <text:p text:style-name="P7"/>
      <text:p text:style-name="P14"><text:span text:style-name="T5">Vereador</text:span><text:span text:style-name="T4">a Semilda – Tita</text:span></text:p>
      <text:p text:style-name="P8"/>
      <text:p text:style-name="P9"/>
      <text:p text:style-name="P11"/>
      <text:p text:style-name="P10"/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>Obs.: </text:span><text:span text:style-name="T26">R</text:span><text:span text:style-name="T25">edação conforme original d</text:span><text:span text:style-name="T27">a</text:span><text:span text:style-name="T25"> autor</text:span><text:span text:style-name="T27">a.</text:span></text:p>
      <text:p text:style-name="P18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Poppins" svg:font-family="Poppins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6" meta:word-count="182" meta:character-count="1124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