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 Sans" svg:font-family="'Open Sans', sans-serif"/>
    <style:font-face style:name="OpenSymbol" svg:font-family="OpenSymbol" style:font-charset="x-symbol"/>
    <style:font-face style:name="Quicksand" svg:font-family="Quicksand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d120f3" officeooo:paragraph-rsid="00d120f3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0c617c1" officeooo:paragraph-rsid="0040c5cb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010c4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ba223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ba223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8cbc6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ca627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d082e9" officeooo:paragraph-rsid="00d082e9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08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a62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ca62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d08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d120f3" style:font-size-asian="10.5pt" style:font-weight-asian="normal" style:font-size-complex="12pt" style:font-weight-complex="normal"/>
    </style:style>
    <style:style style:name="T47" style:family="text">
      <style:text-properties officeooo:rsid="00c74318"/>
    </style:style>
    <style:style style:name="T48" style:family="text">
      <style:text-properties officeooo:rsid="00ca627b"/>
    </style:style>
    <style:style style:name="T49" style:family="text">
      <style:text-properties officeooo:rsid="00d082e9"/>
    </style:style>
    <style:style style:name="T50" style:family="text">
      <style:text-properties officeooo:rsid="00d32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0">545</text:span>/<text:span text:style-name="T40">202</text:span><text:span text:style-name="T49">4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14">à </text:span><text:span text:style-name="T11">Cheirin Bão</text:span><text:span text:style-name="T10"> Cafeteria, </text:span><text:span text:style-name="T14">pel</text:span><text:span text:style-name="T11">o seu </text:span><text:span text:style-name="T15">2º</text:span><text:span text:style-name="T11"> ano de fundação.</text:span></text:p>
      <text:p text:style-name="P16"><text:span text:style-name="T18">Considerando </text:span><text:span text:style-name="T22">que, </text:span><text:span text:style-name="T23">no dia </text:span><text:span text:style-name="T24">13</text:span><text:span text:style-name="T23"> de </text:span><text:span text:style-name="T24">abril</text:span><text:span text:style-name="T23">, </text:span><text:span text:style-name="T14">a </text:span><text:span text:style-name="T11">Cheirin Bão Cafeteria</text:span><text:span text:style-name="T10"> </text:span><text:span text:style-name="T11">completou seu </text:span><text:span text:style-name="T15">2</text:span><text:span text:style-name="T16">º</text:span><text:span text:style-name="T11"> aniversário.</text:span></text:p>
      <text:p text:style-name="P17"><text:span text:style-name="T11"/></text:p>
      <text:p text:style-name="P13">Neste dia tão especial não poderíamos nos esquecer de parabenizar esta empresa tão querida por mais um ano de existência.</text:p>
      <text:p text:style-name="P18"/>
      <text:p text:style-name="P21"><text:span text:style-name="T17">D</text:span><text:span text:style-name="T2">esejamos muito sucesso, que todas as metas sonhadas sejam alcançadas e que a prosperidade esteja sempre presente.</text:span></text:p>
      <text:p text:style-name="P18"/>
      <text:p text:style-name="P19"><text:span text:style-name="T39">Dessa forma, requer-se que s</text:span><text:span text:style-name="T38">eja consignado em Ata Voto de Congratulações </text:span><text:span text:style-name="T7">à </text:span><text:span text:style-name="T10">Cafeteria</text:span><text:span text:style-name="T21"> </text:span><text:span text:style-name="T11">Cheirin Bão </text:span><text:span text:style-name="T20">e</text:span><text:span text:style-name="T19"> </text:span><text:span text:style-name="T4">s</text:span><text:span text:style-name="T3">eja oficiad</text:span><text:span text:style-name="T9">o</text:span><text:span text:style-name="T5"> </text:span><text:span text:style-name="T9">à</text:span><text:span text:style-name="T8"> direção, </text:span><text:span text:style-name="T6">com</text:span><text:span text:style-name="T3"> congratulações em nome desta Casa Legislativa.</text:span></text:p>
      <text:p text:style-name="P19"><text:span text:style-name="T3"/></text:p>
      <text:p text:style-name="P22"/>
      <text:p text:style-name="P20"><text:span text:style-name="T41">Novo Hamburgo, </text:span><text:span text:style-name="T45">1</text:span><text:span text:style-name="T46">6</text:span><text:span text:style-name="T44"> de </text:span><text:span text:style-name="T45">abril</text:span><text:span text:style-name="T43"> de 20</text:span><text:span text:style-name="T45">2</text:span><text:span text:style-name="T46">4</text:span><text:span text:style-name="T42">.</text:span></text:p>
      <text:p text:style-name="P9"/>
      <text:p text:style-name="P9"/>
      <text:p text:style-name="P9"/>
      <text:p text:style-name="P10">Vereado<text:span text:style-name="T47">ra Semilda – Tita </text:span>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48">a</text:span> autor<text:span text:style-name="T48">a</text:span>.</text:p>
      <text:p text:style-name="P12">/<text:span text:style-name="T5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 Sans" svg:font-family="'Open Sans', sans-serif"/>
    <style:font-face style:name="OpenSymbol" svg:font-family="OpenSymbol" style:font-charset="x-symbol"/>
    <style:font-face style:name="Quicksand" svg:font-family="Quicksand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0-14T13:24:44.71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095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