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18604bc" officeooo:paragraph-rsid="0181baf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0c617c1" officeooo:paragraph-rsid="0040c5cb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Arial" fo:font-size="10.5pt" fo:letter-spacing="normal" fo:language="pt" fo:country="BR" fo:font-style="normal" fo:font-weight="bold" officeooo:rsid="018806e4" officeooo:paragraph-rsid="018849d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8849da" style:font-size-asian="12pt" style:font-size-complex="12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668f2f" officeooo:paragraph-rsid="018849da" style:font-size-asian="12pt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8849da" style:font-size-asian="12pt" style:font-size-complex="12pt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17471d9" style:font-size-asian="12pt" style:font-size-complex="12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79a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600d81" officeooo:paragraph-rsid="017471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63a754" style:font-weight-asian="normal" style:font-weight-complex="normal"/>
    </style:style>
    <style:style style:name="T9" style:family="text">
      <style:text-properties fo:font-weight="normal" officeooo:rsid="016b50fc" style:font-weight-asian="normal" style:font-weight-complex="normal"/>
    </style:style>
    <style:style style:name="T10" style:family="text">
      <style:text-properties fo:font-weight="normal" officeooo:rsid="0172d377" style:font-weight-asian="normal" style:font-weight-complex="normal"/>
    </style:style>
    <style:style style:name="T11" style:family="text">
      <style:text-properties fo:font-weight="normal" officeooo:rsid="0181baf6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68f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66e3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79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9d7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b50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70a3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714b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2d3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60d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d0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e9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828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8806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8849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89c2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t" fo:country="BR" fo:font-weight="normal" officeooo:rsid="016f490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pt" fo:country="BR" fo:font-weight="normal" officeooo:rsid="017932e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2ddc62"/>
    </style:style>
    <style:style style:name="T44" style:family="text">
      <style:text-properties officeooo:rsid="00c74318"/>
    </style:style>
    <style:style style:name="T45" style:family="text">
      <style:text-properties officeooo:rsid="00db23ad"/>
    </style:style>
    <style:style style:name="T46" style:family="text">
      <style:text-properties officeooo:rsid="0163a754"/>
    </style:style>
    <style:style style:name="T47" style:family="text">
      <style:text-properties officeooo:rsid="017e9ace"/>
    </style:style>
    <style:style style:name="T48" style:family="text">
      <style:text-properties fo:color="#1f1f1f" loext:opacity="100%" fo:font-weight="normal"/>
    </style:style>
    <style:style style:name="T49" style:family="text">
      <style:text-properties officeooo:rsid="0188672d"/>
    </style:style>
    <style:style style:name="T50" style:family="text">
      <style:text-properties officeooo:rsid="0189c2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0">546</text:span>/<text:span text:style-name="T43">202</text:span><text:span text:style-name="T46">4</text:span></text:p>
      <text:p text:style-name="P17"/>
      <text:p text:style-name="P17"/>
      <text:p text:style-name="P17"/>
      <text:p text:style-name="P22"><text:span text:style-name="T25">V</text:span><text:span text:style-name="T16">oto de </text:span><text:span text:style-name="T25">C</text:span><text:span text:style-name="T16">ongratulações à </text:span><text:span text:style-name="T30">EMEI Quero-Quero</text:span><text:span text:style-name="T29">, pela passagem do </text:span><text:span text:style-name="T30">3º ano de fundação.</text:span></text:p>
      <text:p text:style-name="P27"/>
      <text:p text:style-name="P27"/>
      <text:p text:style-name="P22"/>
      <text:p text:style-name="P18"><text:span text:style-name="T34">C</text:span><text:span text:style-name="T33">onsiderando </text:span><text:span text:style-name="T35">que, </text:span><text:span text:style-name="T16">ao longo </text:span><text:span text:style-name="T29">destes anos,</text:span><text:span text:style-name="T17"> </text:span><text:span text:style-name="T28">a </text:span><text:span text:style-name="T30">EMEI Quero-Quero</text:span><text:span text:style-name="T16"> </text:span><text:span text:style-name="T20">tem </text:span><text:span text:style-name="T22">explorado a criatividade, </text:span><text:span text:style-name="T24">a inovação</text:span><text:span text:style-name="T22"> </text:span><text:span text:style-name="T24">e</text:span><text:span text:style-name="T22"> </text:span><text:span text:style-name="T24">a imaginação</text:span><text:span text:style-name="T22"> de seus alunos</text:span><text:span text:style-name="T17">, ofere</text:span><text:span text:style-name="T19">ce</text:span><text:span text:style-name="T17">ndo</text:span><text:span text:style-name="T20"> metodologias </text:span><text:span text:style-name="T17">exemplar</text:span><text:span text:style-name="T20">es</text:span><text:span text:style-name="T17"> </text:span><text:span text:style-name="T24">para </text:span><text:span text:style-name="T22">a</text:span><text:span text:style-name="T20">s noss</text:span><text:span text:style-name="T22">a</text:span><text:span text:style-name="T20">s </text:span><text:span text:style-name="T23">crianças</text:span><text:span text:style-name="T17">.</text:span></text:p>
      <text:p text:style-name="P24"/>
      <text:p text:style-name="P19"><text:span text:style-name="T12">Expressamos nossas mais sinceras congratulações </text:span><text:span text:style-name="T16">à </text:span><text:span text:style-name="T30">EMEI Quero-Quero</text:span><text:span text:style-name="T29"> </text:span><text:span text:style-name="T32">pelos</text:span><text:span text:style-name="T21"> seus </text:span><text:span text:style-name="T31">3</text:span><text:span text:style-name="T21"> anos </text:span><text:span text:style-name="T18">de realizações. Desejamos que continuem a prosperar, atendendo às expectativas de seus </text:span><text:span text:style-name="T21">alunos</text:span><text:span text:style-name="T18">, contribuindo para o </text:span><text:span text:style-name="T21">bem, </text:span><text:span text:style-name="T26">o</text:span><text:span text:style-name="T21"> </text:span><text:span text:style-name="T18">crescimento </text:span><text:span text:style-name="T26">e </text:span><text:span text:style-name="T28">o </text:span><text:span text:style-name="T26">desenvolvimento </text:span><text:span text:style-name="T18">de nossa comunidade.</text:span></text:p>
      <text:p text:style-name="P25"/>
      <text:p text:style-name="P21"><text:span text:style-name="T36">Dessa forma, requer-se que s</text:span><text:span text:style-name="T37">eja consignado em Ata Voto de Congratulações</text:span><text:span text:style-name="T38"> </text:span><text:span text:style-name="T16">à </text:span><text:span text:style-name="T30">EMEI Quero-Quero</text:span><text:span text:style-name="T39"> e seja oficiado à</text:span><text:span text:style-name="T40"> </text:span><text:span text:style-name="T39">homenagead</text:span><text:span text:style-name="T42">a</text:span><text:span text:style-name="T41">,</text:span><text:span text:style-name="T15"> </text:span><text:span text:style-name="T14">com</text:span><text:span text:style-name="T13"> </text:span><text:span text:style-name="T27">as </text:span><text:span text:style-name="T13">congratulações em nome desta Casa Legislativa.</text:span></text:p>
      <text:p text:style-name="P26"/>
      <text:p text:style-name="P26"/>
      <text:p text:style-name="P23"/>
      <text:p text:style-name="P20"><text:span text:style-name="T2">Novo Hamburgo, </text:span><text:span text:style-name="T11">16</text:span><text:span text:style-name="T9"> </text:span><text:span text:style-name="T7">de </text:span><text:span text:style-name="T10">abril</text:span><text:span text:style-name="T9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1"/>
      <text:p text:style-name="P11"/>
      <text:p text:style-name="P10"/>
      <text:p text:style-name="P10"/>
      <text:p text:style-name="P12">Vereado<text:span text:style-name="T44">ra Semilda – Tita </text:span></text:p>
      <text:p text:style-name="P14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<text:span text:style-name="T45">a</text:span> autor<text:span text:style-name="T45">a</text:span>.</text:p>
      <text:p text:style-name="P9">/<text:span text:style-name="T49">EL</text:span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23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