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officeooo:rsid="00357ac3" officeooo:paragraph-rsid="0038a287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3c0ef3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c2fd7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rsid="003c2fd7" officeooo:paragraph-rsid="003c2fd7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3c0ef3" style:font-name-asian="Arial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8a287"/>
    </style:style>
    <style:style style:name="T3" style:family="text">
      <style:text-properties officeooo:rsid="003e4b4c"/>
    </style:style>
    <style:style style:name="T4" style:family="text">
      <style:text-properties officeooo:rsid="003f3b5c"/>
    </style:style>
    <style:style style:name="T5" style:family="text">
      <style:text-properties officeooo:rsid="00404817"/>
    </style:style>
    <style:style style:name="T6" style:family="text">
      <style:text-properties officeooo:rsid="0041d257"/>
    </style:style>
    <style:style style:name="T7" style:family="text">
      <style:text-properties officeooo:rsid="004319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7">1345</text:span>/202<text:span text:style-name="T5">4</text:span></text:p>
      <text:p text:style-name="P7"><text:span text:style-name="T6">Troca de lâmpada</text:span> <text:span text:style-name="T3">na Rua </text:span><text:span text:style-name="T6">Ingo Lampert</text:span><text:span text:style-name="T3">, </text:span><text:span text:style-name="T6">n</text:span><text:span text:style-name="T7">º</text:span><text:span text:style-name="T6"> 383</text:span><text:span text:style-name="T3">, no Bairr</text:span><text:span text:style-name="T6">o Canudos</text:span><text:span text:style-name="T3">.</text:span>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3">Troca de lâmpada na Rua Ingo Lampert, nº 383, no Bairro Canudos.</text:p>
      <text:p text:style-name="P10"/>
      <text:p text:style-name="P10">Novo Hamburgo, <text:span text:style-name="T6">16</text:span><text:span text:style-name="T2"> de </text:span><text:span text:style-name="T6">abril</text:span><text:span text:style-name="T3"> </text:span><text:span text:style-name="T2">de 202</text:span><text:span text:style-name="T3">4</text:span><text:span text:style-name="T2">.</text:span></text:p>
      <text:p text:style-name="P10"/>
      <text:p text:style-name="P10"/>
      <text:p text:style-name="P12"><text:tab/><text:tab/><text:tab/><text:tab/><text:tab/><text:tab/> <text:s/>Vereador <text:span text:style-name="T3">Vladi Lourenço</text:span> <text:s text:c="3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7">R</text:span>edação conforme original do autor.</text:p>
      <text:p text:style-name="P8">/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6T11:51:08.043982529</dc:date>
    <meta:editing-duration>PT1H37M14S</meta:editing-duration>
    <meta:editing-cycles>34</meta:editing-cycles>
    <meta:document-statistic meta:table-count="0" meta:image-count="1" meta:object-count="0" meta:page-count="1" meta:paragraph-count="14" meta:word-count="135" meta:character-count="847" meta:non-whitespace-character-count="682"/>
  </office:meta>
</office:document-meta>
</file>