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207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207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143075"/>
    </style:style>
    <style:style style:name="T5" style:family="text">
      <style:text-properties fo:font-variant="normal" fo:text-transform="none" fo:letter-spacing="normal" fo:font-style="normal" officeooo:rsid="00409f28"/>
    </style:style>
    <style:style style:name="T6" style:family="text">
      <style:text-properties fo:font-variant="normal" fo:text-transform="none" fo:letter-spacing="normal" fo:font-style="normal" officeooo:rsid="0069bb07"/>
    </style:style>
    <style:style style:name="T7" style:family="text">
      <style:text-properties fo:font-variant="normal" fo:text-transform="none" fo:letter-spacing="normal" fo:font-style="normal" officeooo:rsid="006b657a"/>
    </style:style>
    <style:style style:name="T8" style:family="text">
      <style:text-properties fo:font-variant="normal" fo:text-transform="none" fo:letter-spacing="normal" fo:font-style="normal" officeooo:rsid="00720752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69bb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6b657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72075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ea710"/>
    </style:style>
    <style:style style:name="T15" style:family="text">
      <style:text-properties officeooo:rsid="005ec0fd"/>
    </style:style>
    <style:style style:name="T16" style:family="text">
      <style:text-properties officeooo:rsid="0067999f"/>
    </style:style>
    <style:style style:name="T17" style:family="text">
      <style:text-properties officeooo:rsid="00720752"/>
    </style:style>
    <style:style style:name="T18" style:family="text">
      <style:text-properties officeooo:rsid="007352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1346/20<text:span text:style-name="T2">2</text:span><text:span text:style-name="T16">4</text:span></text:p>
      <text:p text:style-name="P12"><text:span text:style-name="T4">Substituição de lâmpada </text:span><text:span text:style-name="T8">inoperante</text:span><text:span text:style-name="T4"> na </text:span><text:span text:style-name="T7">R</text:span><text:span text:style-name="T6">ua </text:span><text:span text:style-name="T8">Sílvio Gilberto Christmann</text:span><text:span text:style-name="T4">, </text:span><text:span text:style-name="T7">em frente ao nº </text:span><text:span text:style-name="T8">1524</text:span><text:span text:style-name="T7">,</text:span><text:span text:style-name="T4"> </text:span><text:span text:style-name="T6">no Bairro </text:span><text:span text:style-name="T8">Canudos</text:span><text:span text:style-name="T5">.</text:span><text:span text:style-name="T4">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12">Substituição de lâmpada inoperante na Rua Sílvio Gilberto Christmann, em frente ao nº 1524, no Bairro Canudos. </text:span></text:p>
      <text:p text:style-name="P14"><text:line-break/></text:p>
      <text:p text:style-name="P8">Novo Hamburgo, <text:span text:style-name="T17">16</text:span><text:span text:style-name="T14"> de </text:span><text:span text:style-name="T15">abril</text:span><text:span text:style-name="T14"> de 202</text:span><text:span text:style-name="T16">4</text:span><text:span text:style-name="T14">.</text:span></text:p>
      <text:p text:style-name="P11"><text:line-break/>Vereador <text:span text:style-name="T17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line-break/><text:line-break/></text:p>
      <text:p text:style-name="P7"/>
      <text:p text:style-name="P7"/>
      <text:p text:style-name="P15">Obs.: Redação conforme original do autor.</text:p>
      <text:p text:style-name="P15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8cm" svg:height="1.93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2T10:15:51.896085470</meta:print-date>
    <meta:document-statistic meta:table-count="0" meta:image-count="1" meta:object-count="0" meta:page-count="1" meta:paragraph-count="16" meta:word-count="145" meta:character-count="904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