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f4de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8143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547465"/>
    </style:style>
    <style:style style:name="T23" style:family="text">
      <style:text-properties officeooo:rsid="0359d9c5"/>
    </style:style>
    <style:style style:name="T24" style:family="text">
      <style:text-properties officeooo:rsid="035a1f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351</text:span>/<text:span text:style-name="T12">202</text:span><text:span text:style-name="T20">4</text:span></text:p>
      <text:list xml:id="list2494017983" text:style-name="L1">
        <text:list-header>
          <text:p text:style-name="P17"><text:span text:style-name="T19">Recolhimento de </text:span><text:span text:style-name="T22">galhos</text:span><text:span text:style-name="T17"> </text:span><text:span text:style-name="T18">na Rua São Lu</text:span><text:span text:style-name="T24">iz</text:span><text:span text:style-name="T18"> Gonzaga, esquina com </text:span><text:span text:style-name="T23">a </text:span><text:span text:style-name="T18">Rua Espinilho</text:span><text:span text:style-name="T22">, </text:span>no Bairro <text:span text:style-name="T22">Guarani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0425081770596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galhos na Rua São Luiz Gonzaga, esquina com a Rua Espinilho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<text:s/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3">O</text:span>bs.: Redação conforme original do autor.</text:p>
      <text:p text:style-name="P11">/<text:span text:style-name="T21">PS/</text:span>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82" meta:non-whitespace-character-count="742"/>
    <meta:user-defined meta:name="Info 1"/>
    <meta:user-defined meta:name="Info 2"/>
    <meta:user-defined meta:name="Info 3"/>
    <meta:user-defined meta:name="Info 4"/>
  </office:meta>
</office:document-meta>
</file>