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1065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31065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3106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0f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55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1310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31065" officeooo:paragraph-rsid="0013106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55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48e1bf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4af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48e1bf" style:font-size-asian="12pt" style:font-size-complex="12pt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110f1c" style:font-size-asian="12pt" style:font-weight-asian="bold" style:font-size-complex="12pt" style:font-weight-complex="bold"/>
    </style:style>
    <style:style style:name="T1" style:family="text">
      <style:text-properties officeooo:rsid="001d56a0" style:font-name-complex="Arial"/>
    </style:style>
    <style:style style:name="T2" style:family="text">
      <style:text-properties officeooo:rsid="00131065" style:font-name-complex="Arial"/>
    </style:style>
    <style:style style:name="T3" style:family="text">
      <style:text-properties officeooo:rsid="0013e092" style:font-name-complex="Arial"/>
    </style:style>
    <style:style style:name="T4" style:family="text">
      <style:text-properties officeooo:rsid="001ccb78" style:font-name-complex="Arial"/>
    </style:style>
    <style:style style:name="T5" style:family="text">
      <style:text-properties officeooo:rsid="002801b2" style:font-name-complex="Arial"/>
    </style:style>
    <style:style style:name="T6" style:family="text">
      <style:text-properties officeooo:rsid="0028f2eb" style:font-name-complex="Arial"/>
    </style:style>
    <style:style style:name="T7" style:family="text">
      <style:text-properties officeooo:rsid="002ca25f" style:font-name-complex="Arial"/>
    </style:style>
    <style:style style:name="T8" style:family="text">
      <style:text-properties officeooo:rsid="00327ff7" style:font-name-complex="Arial"/>
    </style:style>
    <style:style style:name="T9" style:family="text">
      <style:text-properties officeooo:rsid="00419a2f" style:font-name-complex="Arial"/>
    </style:style>
    <style:style style:name="T10" style:family="text">
      <style:text-properties officeooo:rsid="0044f07b" style:font-name-complex="Arial"/>
    </style:style>
    <style:style style:name="T11" style:family="text">
      <style:text-properties officeooo:rsid="0048e1bf" style:font-name-complex="Arial"/>
    </style:style>
    <style:style style:name="T12" style:family="text">
      <style:text-properties officeooo:rsid="004af819" style:font-name-complex="Arial"/>
    </style:style>
    <style:style style:name="T13" style:family="text">
      <style:text-properties officeooo:rsid="004cdb9d" style:font-name-complex="Arial"/>
    </style:style>
    <style:style style:name="T14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loext:opacity="0%" fo:language="pt" fo:country="BR" officeooo:rsid="00131065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110f1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28f2e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35b5b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48e1b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4a836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4af81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13e0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officeooo:rsid="00131065"/>
    </style:style>
    <style:style style:name="T27" style:family="text">
      <style:text-properties officeooo:rsid="0028f2eb"/>
    </style:style>
    <style:style style:name="T28" style:family="text">
      <style:text-properties style:font-name-asian="Arial1" style:font-name-complex="Arial1"/>
    </style:style>
    <style:style style:name="T29" style:family="text">
      <style:text-properties officeooo:rsid="00164699" style:font-name-asian="Arial1" style:font-name-complex="Arial1"/>
    </style:style>
    <style:style style:name="T30" style:family="text">
      <style:text-properties officeooo:rsid="0013e092" style:font-name-asian="Arial1" style:font-name-complex="Arial1"/>
    </style:style>
    <style:style style:name="T31" style:family="text">
      <style:text-properties officeooo:rsid="0031800f" style:font-name-asian="Arial1" style:font-name-complex="Arial1"/>
    </style:style>
    <style:style style:name="T32" style:family="text">
      <style:text-properties officeooo:rsid="001dfacd" style:font-name-asian="Arial1" style:language-asian="pt" style:country-asian="BR" style:font-name-complex="Arial1"/>
    </style:style>
    <style:style style:name="T33" style:family="text">
      <style:text-properties officeooo:rsid="004a8362" style:font-name-asian="Arial1" style:language-asian="pt" style:country-asian="BR" style:font-name-complex="Arial1"/>
    </style:style>
    <style:style style:name="T34" style:family="text">
      <style:text-properties officeooo:rsid="0035b5b7"/>
    </style:style>
    <style:style style:name="T35" style:family="text">
      <style:text-properties officeooo:rsid="0048e1bf"/>
    </style:style>
    <style:style style:name="T36" style:family="text">
      <style:text-properties officeooo:rsid="004a8362"/>
    </style:style>
    <style:style style:name="T37" style:family="text">
      <style:text-properties officeooo:rsid="004af819"/>
    </style:style>
    <style:style style:name="T38" style:family="text">
      <style:text-properties officeooo:rsid="00110f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6">º </text:span><text:span text:style-name="T36">547</text:span><text:span text:style-name="T26">/</text:span>20<text:span text:style-name="T27">2</text:span><text:span text:style-name="T34">4</text:span></text:p>
      <text:p text:style-name="P13"><text:span text:style-name="T2">Reconhecimento de</text:span><text:span text:style-name="T1"> </text:span><text:span text:style-name="T5">licença-paternidade</text:span><text:span text:style-name="T1"> d</text:span><text:span text:style-name="T4">o</text:span><text:span text:style-name="T1"> </text:span><text:span text:style-name="T9">v</text:span><text:span text:style-name="T1">ereador </text:span><text:span text:style-name="T11">Fernandinho Lourenço,</text:span><text:span text:style-name="T3"> </text:span><text:span text:style-name="T6">por 5 dias</text:span><text:span text:style-name="T12">,</text:span><text:span text:style-name="T6"> conforme Art. 15, </text:span><text:span text:style-name="T10">i</text:span><text:span text:style-name="T8">nc</text:span><text:span text:style-name="T10">iso</text:span><text:span text:style-name="T8"> V</text:span><text:span text:style-name="T6"> do Regimento Interno, e Art. 26, </text:span><text:span text:style-name="T10">i</text:span><text:span text:style-name="T8">nc</text:span><text:span text:style-name="T10">iso</text:span><text:span text:style-name="T8"> </text:span><text:span text:style-name="T6">V da Lei </text:span><text:span text:style-name="T7">Orgânica</text:span><text:span text:style-name="T6"> do Município</text:span><text:span text:style-name="T3">.</text:span></text:p>
      <text:p text:style-name="P12"><text:span text:style-name="T15">Requer-se</text:span><text:span text:style-name="T14">, após os trâmites regimentais, </text:span><text:span text:style-name="T23">que </text:span><text:span text:style-name="T24">a Câmara reconheça </text:span><text:span text:style-name="T25">licença-paternidade do vereador Fernandinho Lourenço, por 5 dias, conforme Art. 15, inciso V do Regimento Interno, e Art. 26, inciso V da Lei Orgânica do Município.</text:span></text:p>
      <text:p text:style-name="P12"/>
      <text:p text:style-name="P12"/>
      <text:p text:style-name="P6"><text:span text:style-name="T16">Novo Hamburgo, </text:span><text:span text:style-name="T20">1</text:span><text:span text:style-name="T21">6</text:span><text:span text:style-name="T17"> de </text:span><text:span text:style-name="T22">abril</text:span><text:span text:style-name="T17"> de 20</text:span><text:span text:style-name="T18">2</text:span><text:span text:style-name="T19">4</text:span><text:span text:style-name="T17">.</text:span></text:p>
      <text:p text:style-name="P5"/>
      <text:p text:style-name="P5"/>
      <text:p text:style-name="P9">Vereador <text:span text:style-name="T35">Fernandinho Lourenço</text:span></text:p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28">Obs.: </text:span><text:span text:style-name="T29">R</text:span><text:span text:style-name="T28">edação conforme original d</text:span><text:span text:style-name="T31">o</text:span><text:span text:style-name="T28"> autor</text:span><text:span text:style-name="T30">.</text:span></text:p>
      <text:p text:style-name="P8"><text:span text:style-name="T32">/</text:span><text:span text:style-name="T3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106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CONVITE</dc:title>
    <meta:creation-date>2017-04-04T09:49:51.406804048</meta:creation-date>
    <dc:language>pt-BR</dc:language>
    <meta:editing-cycles>1</meta:editing-cycles>
    <meta:editing-duration>P0D</meta:editing-duration>
    <meta:print-date>2020-04-22T12:21:42.940000000</meta:print-date>
    <meta:document-statistic meta:table-count="0" meta:image-count="1" meta:object-count="0" meta:page-count="1" meta:paragraph-count="13" meta:word-count="151" meta:character-count="930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file:///../usr/lib/libreoffice/share/template/common/CMNH/req-convite.ott" meta:date="2017-04-04T09:49:51.185611031"/>
  </office:meta>
</office:document-meta>
</file>