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7f4d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f89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ab4f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547465"/>
    </style:style>
    <style:style style:name="T22" style:family="text">
      <style:text-properties officeooo:rsid="0358f896"/>
    </style:style>
    <style:style style:name="T23" style:family="text">
      <style:text-properties officeooo:rsid="035c7ca4"/>
    </style:style>
    <style:style style:name="T24" style:family="text">
      <style:text-properties officeooo:rsid="035d75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3">1355</text:span>/<text:span text:style-name="T12">202</text:span><text:span text:style-name="T19">4</text:span></text:p>
      <text:list xml:id="list685688564" text:style-name="L1">
        <text:list-header>
          <text:p text:style-name="P16"><text:span text:style-name="T18">Recolhimento de </text:span><text:span text:style-name="T21">galhos</text:span><text:span text:style-name="T16"> </text:span><text:span text:style-name="T17">na Rua São Lu</text:span><text:span text:style-name="T24">iz</text:span><text:span text:style-name="T17"> Gonzaga, </text:span><text:span text:style-name="T22">n</text:span><text:span text:style-name="T23">º</text:span><text:span text:style-name="T22"> </text:span><text:span text:style-name="T17">603</text:span><text:span text:style-name="T21">, </text:span>no Bairro <text:span text:style-name="T21">Guarani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5080463403184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galhos na Rua São Luiz Gonzaga, nº 603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04-16T15:07:53.889105838</meta:print-date>
    <meta:document-statistic meta:table-count="0" meta:image-count="1" meta:object-count="0" meta:page-count="1" meta:paragraph-count="15" meta:word-count="137" meta:character-count="836" meta:non-whitespace-character-count="703"/>
    <meta:user-defined meta:name="Info 1"/>
    <meta:user-defined meta:name="Info 2"/>
    <meta:user-defined meta:name="Info 3"/>
    <meta:user-defined meta:name="Info 4"/>
  </office:meta>
</office:document-meta>
</file>