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be2b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be2ba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officeooo:rsid="035be2ba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be2ba"/>
    </style:style>
    <style:style style:name="T19" style:family="text">
      <style:text-properties officeooo:rsid="035bfc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19">1357</text:span>/<text:span text:style-name="T17">2024</text:span></text:p>
      <text:list text:style-name="L1">
        <text:list-header>
          <text:p text:style-name="P13">Re<text:span text:style-name="T18">composição asfáltica na Rua Gen</text:span><text:span text:style-name="T19">eral</text:span><text:span text:style-name="T18"> Cândido Mariano da Silva Rondon, número 525, no Bairro Rondônia. 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8">Recomposição asfáltica na Rua General Cândido Mariano da Silva Rondon, número 525, no Bairro Rondônia. </text:p>
      <text:p text:style-name="P8"/>
      <text:p text:style-name="P7"><text:span text:style-name="T1"><text:tab/><text:tab/>Novo Hamburgo, </text:span><text:span text:style-name="T10">1</text:span><text:span text:style-name="T11">6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9"><text:span text:style-name="T12">Vereador</text:span><text:span text:style-name="T13"> </text:span><text:span text:style-name="T14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o</text:span> autor.</text:p>
      <text:p text:style-name="P11">/<text:span text:style-name="T19">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89" meta:non-whitespace-character-count="753"/>
    <meta:user-defined meta:name="Info 1"/>
    <meta:user-defined meta:name="Info 2"/>
    <meta:user-defined meta:name="Info 3"/>
    <meta:user-defined meta:name="Info 4"/>
  </office:meta>
</office:document-meta>
</file>