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2f6d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ee4cb" style:font-weight-asian="normal" style:font-weight-complex="normal"/>
    </style:style>
    <style:style style:name="T7" style:family="text">
      <style:text-properties fo:font-weight="normal" officeooo:rsid="03511fd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8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05f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2f6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00142"/>
    </style:style>
    <style:style style:name="T26" style:family="text">
      <style:text-properties officeooo:rsid="03448c06"/>
    </style:style>
    <style:style style:name="T27" style:family="text">
      <style:text-properties officeooo:rsid="0346d52d"/>
    </style:style>
    <style:style style:name="T28" style:family="text">
      <style:text-properties officeooo:rsid="034f80a4"/>
    </style:style>
    <style:style style:name="T29" style:family="text">
      <style:text-properties officeooo:rsid="03505fce"/>
    </style:style>
    <style:style style:name="T30" style:family="text">
      <style:text-properties officeooo:rsid="0352f6d0"/>
    </style:style>
    <style:style style:name="T31" style:family="text">
      <style:text-properties officeooo:rsid="035490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1">1359</text:span>/<text:span text:style-name="T12">202</text:span><text:span text:style-name="T27">4</text:span></text:p>
      <text:list xml:id="list3240452559" text:style-name="L1">
        <text:list-header>
          <text:p text:style-name="P16"><text:span text:style-name="T25">Conserto de infiltração</text:span><text:span text:style-name="T23"> </text:span><text:span text:style-name="T24">na R</text:span><text:span text:style-name="T29">ua </text:span><text:span text:style-name="T30">da Constituinte</text:span><text:span text:style-name="T24">, </text:span><text:span text:style-name="T28">n</text:span><text:span text:style-name="T31">º</text:span><text:span text:style-name="T24"> </text:span><text:span text:style-name="T30">246</text:span>, no Bairro <text:span text:style-name="T30">Canudos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61511609154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da Constituinte, nº 24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7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5" meta:non-whitespace-character-count="705"/>
    <meta:user-defined meta:name="Info 1"/>
    <meta:user-defined meta:name="Info 2"/>
    <meta:user-defined meta:name="Info 3"/>
    <meta:user-defined meta:name="Info 4"/>
  </office:meta>
</office:document-meta>
</file>