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c6b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8f4a2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8f4a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609b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c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b2482"/>
    </style:style>
    <style:style style:name="T22" style:family="text">
      <style:text-properties officeooo:rsid="034d07c8"/>
    </style:style>
    <style:style style:name="T23" style:family="text">
      <style:text-properties officeooo:rsid="034fd6db"/>
    </style:style>
    <style:style style:name="T24" style:family="text">
      <style:text-properties officeooo:rsid="0358c6b7"/>
    </style:style>
    <style:style style:name="T25" style:family="text">
      <style:text-properties officeooo:rsid="0358f4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5">1362</text:span>/<text:span text:style-name="T12">202</text:span><text:span text:style-name="T21">4</text:span></text:p>
      <text:list xml:id="list2530695859" text:style-name="L1">
        <text:list-header>
          <text:p text:style-name="P14"><text:span text:style-name="T24">Poda de árvore</text:span><text:span text:style-name="T19"> </text:span><text:span text:style-name="T20">na R</text:span><text:span text:style-name="T24">ua</text:span><text:span text:style-name="T20"> Ícaro, </text:span><text:span text:style-name="T24">n</text:span><text:span text:style-name="T25">º</text:span><text:span text:style-name="T24"> </text:span><text:span text:style-name="T20">3461</text:span>, no Bairro <text:span text:style-name="T24">Canudos</text:span><text:span text:style-name="T23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45012568135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7">Poda de árvore na Rua Ícaro, nº 346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line-break/></text:p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1" meta:non-whitespace-character-count="671"/>
    <meta:user-defined meta:name="Info 1"/>
    <meta:user-defined meta:name="Info 2"/>
    <meta:user-defined meta:name="Info 3"/>
    <meta:user-defined meta:name="Info 4"/>
  </office:meta>
</office:document-meta>
</file>