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39977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4f6fe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4f6f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ee4cb" style:font-weight-asian="normal" style:font-weight-complex="normal"/>
    </style:style>
    <style:style style:name="T7" style:family="text">
      <style:text-properties fo:font-weight="normal" officeooo:rsid="03525b8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99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6d3e8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00142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539977"/>
    </style:style>
    <style:style style:name="T27" style:family="text">
      <style:text-properties officeooo:rsid="0354f6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1363/<text:span text:style-name="T12">202</text:span><text:span text:style-name="T25">4</text:span></text:p>
      <text:list xml:id="list132363855" text:style-name="L1">
        <text:list-header>
          <text:p text:style-name="P14"><text:span text:style-name="T23">Conserto de infiltração</text:span><text:span text:style-name="T21"> </text:span><text:span text:style-name="T22">na R</text:span><text:span text:style-name="T26">ua</text:span><text:span text:style-name="T22"> Rio Araguaia, </text:span><text:span text:style-name="T26">n</text:span><text:span text:style-name="T27">º </text:span><text:span text:style-name="T22">154</text:span>, no Bairro <text:span text:style-name="T26">Liberdade</text:span><text:span text:style-name="T20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021583847620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Conserto de infiltração na Rua Rio Araguaia, nº 154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2"/>
      <text:p text:style-name="P16"><text:span text:style-name="T1"><text:s/><text:tab/><text:tab/>Novo Hamburgo, </text:span><text:span text:style-name="T7">16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17"><text:span text:style-name="T10"><text:line-break/></text:span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35" meta:non-whitespace-character-count="703"/>
    <meta:user-defined meta:name="Info 1"/>
    <meta:user-defined meta:name="Info 2"/>
    <meta:user-defined meta:name="Info 3"/>
    <meta:user-defined meta:name="Info 4"/>
  </office:meta>
</office:document-meta>
</file>