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66ed7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66ed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55bf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4970d"/>
    </style:style>
    <style:style style:name="T23" style:family="text">
      <style:text-properties officeooo:rsid="03566e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1366/<text:span text:style-name="T12">202</text:span><text:span text:style-name="T19">4</text:span></text:p>
      <text:list xml:id="list1709263543" text:style-name="L1">
        <text:list-header>
          <text:p text:style-name="P14"><text:span text:style-name="T18">Recolhimento de inservíveis</text:span><text:span text:style-name="T16"> </text:span><text:span text:style-name="T17">na </text:span><text:span text:style-name="T22">Rua</text:span><text:span text:style-name="T17"> América, </text:span><text:span text:style-name="T22">n</text:span><text:span text:style-name="T23">º </text:span><text:span text:style-name="T17">933</text:span>, no Bairro <text:span text:style-name="T22">Canudos</text:span><text:span text:style-name="T21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22630719122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colhimento de inservíveis na Rua América, nº 93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line-break/></text:p>
      <text:p text:style-name="P16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10"><text:line-break/><text:line-break/></text:span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30" meta:non-whitespace-character-count="699"/>
    <meta:user-defined meta:name="Info 1"/>
    <meta:user-defined meta:name="Info 2"/>
    <meta:user-defined meta:name="Info 3"/>
    <meta:user-defined meta:name="Info 4"/>
  </office:meta>
</office:document-meta>
</file>