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1e28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1e288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434d5e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34d5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1deb3" style:font-weight-asian="normal" style:font-weight-complex="normal"/>
    </style:style>
    <style:style style:name="T7" style:family="text">
      <style:text-properties fo:font-weight="normal" officeooo:rsid="034239d9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d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e2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c9ad"/>
    </style:style>
    <style:style style:name="T20" style:family="text">
      <style:text-properties officeooo:rsid="033ebf90"/>
    </style:style>
    <style:style style:name="T21" style:family="text">
      <style:text-properties officeooo:rsid="0341deb3"/>
    </style:style>
    <style:style style:name="T22" style:family="text">
      <style:text-properties officeooo:rsid="0341e288"/>
    </style:style>
    <style:style style:name="T23" style:family="text">
      <style:text-properties officeooo:rsid="03434d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1368/<text:span text:style-name="T12">202</text:span><text:span text:style-name="T20">4</text:span></text:p>
      <text:list xml:id="list1503526308" text:style-name="L1">
        <text:list-header>
          <text:p text:style-name="P13"><text:span text:style-name="T21">Limpeza</text:span><text:span text:style-name="T19"> </text:span><text:span text:style-name="T23">na</text:span><text:span text:style-name="T19"> boca de lobo </text:span><text:span text:style-name="T23">d</text:span>a Rua Me<text:span text:style-name="T23">m</text:span> de Sá, <text:span text:style-name="T22">n</text:span><text:span text:style-name="T23">º </text:span><text:span text:style-name="T22">475,</text:span> no Bairro <text:span text:style-name="T22">Operário</text:span><text:span text:style-name="T21">.</text:span></text:p>
        </text:list-header>
      </text:list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160733922582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text:tab/></text:span><text:span text:style-name="T15">Limpeza na boca de lobo da Rua Mem de Sá, nº 475, no Bairro Operári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15"><text:line-break/></text:span></text:p>
      <text:p text:style-name="P16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/text:span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827" meta:non-whitespace-character-count="689"/>
    <meta:user-defined meta:name="Info 1"/>
    <meta:user-defined meta:name="Info 2"/>
    <meta:user-defined meta:name="Info 3"/>
    <meta:user-defined meta:name="Info 4"/>
  </office:meta>
</office:document-meta>
</file>