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tarell Extra Bold" svg:font-family="'Cantarell Extra Bold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adornments="Bold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4ace4" officeooo:paragraph-rsid="0050ac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681b9" officeooo:paragraph-rsid="005681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910de" officeooo:paragraph-rsid="005910de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5b6d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b6d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549413"/>
    </style:style>
    <style:style style:name="T4" style:family="text">
      <style:text-properties officeooo:rsid="005681b9"/>
    </style:style>
    <style:style style:name="T5" style:family="text">
      <style:text-properties officeooo:rsid="005910de"/>
    </style:style>
    <style:style style:name="T6" style:family="text">
      <style:text-properties officeooo:rsid="005b6d2c"/>
    </style:style>
    <style:style style:name="T7" style:family="text">
      <style:text-properties officeooo:rsid="005c00e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14"/>PEDIDO DE PROVIDÊNCIAS Nº <text:span text:style-name="T7">1371</text:span>/20<text:span text:style-name="T3">2</text:span><text:span text:style-name="T4">4</text:span></text:p>
      <text:p text:style-name="P12">Substituição de lâmpada queimada na Rua <text:span text:style-name="T6">José Trenz Filho</text:span>, <text:span text:style-name="T6">em frente ao número 1108</text:span>, no Bairro <text:span text:style-name="T6">São José</text:span>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Substituição de lâmpada queimada na Rua José Trenz Filho, em frente ao número 1108, no Bairro São José.</text:p>
      <text:p text:style-name="P7"/>
      <text:p text:style-name="P8">Novo Hamburgo, <text:span text:style-name="T6">1</text:span><text:span text:style-name="T7">7</text:span><text:span text:style-name="T5"> de abril</text:span> de 2024.</text:p>
      <text:p text:style-name="P8"/>
      <text:p text:style-name="P15">Vereador <text:span text:style-name="T3">Raizer Ferreira</text:span></text:p>
      <text:p text:style-name="P16"/>
      <text:p text:style-name="P9"/>
      <text:p text:style-name="P10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7">Redação conforme original do autor.</text:span></text:p>
      <text:p text:style-name="P17">/<text:span text:style-name="T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ntarell Extra Bold" svg:font-family="'Cantarell Extra Bold'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adornments="Bold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31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3-09T10:12:56.816420710</meta:print-date>
    <meta:document-statistic meta:table-count="0" meta:image-count="1" meta:object-count="0" meta:page-count="1" meta:paragraph-count="14" meta:word-count="147" meta:character-count="898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