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officeooo:paragraph-rsid="007879e0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1" fo:font-size="12pt" officeooo:rsid="00028c91" officeooo:paragraph-rsid="007879e0" style:font-size-asian="12pt" style:font-name-complex="Arial" style:font-size-complex="12pt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1" fo:font-size="12pt" officeooo:paragraph-rsid="007879e0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font-name="Nimbus Roman No9 L1" fo:font-size="12pt" officeooo:paragraph-rsid="007879e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763f5d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45096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5f3fe9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1.101cm" fo:margin-top="0cm" fo:margin-bottom="0cm" style:contextual-spacing="false" fo:text-align="end" style:justify-single-word="false" fo:orphans="0" fo:widows="0" fo:text-indent="0cm" style:auto-text-indent="false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officeooo:paragraph-rsid="006c1e5e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officeooo:paragraph-rsid="006c1e5e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6efc89"/>
    </style:style>
    <style:style style:name="P24" style:family="paragraph" style:parent-style-name="Standard">
      <style:paragraph-properties fo:text-align="justify" style:justify-single-word="false"/>
      <style:text-properties style:font-name="Nimbus Roman" officeooo:paragraph-rsid="007e70a6"/>
    </style:style>
    <style:style style:name="P25" style:family="paragraph" style:parent-style-name="Standard">
      <style:paragraph-properties fo:text-align="justify" style:justify-single-word="false"/>
      <style:text-properties style:font-name="Nimbus Roman" officeooo:paragraph-rsid="0084fb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c1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be5d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7625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fcf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219d52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7e70a6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style="normal" fo:font-weight="normal" officeooo:rsid="007218b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language="pt" fo:country="BR" fo:font-style="normal" fo:font-weight="normal" officeooo:rsid="007879e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721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733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7b5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style="normal" fo:font-weight="normal" officeooo:rsid="00be5d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style="normal" fo:font-weight="normal" officeooo:rsid="007218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style="normal" fo:font-weight="normal" officeooo:rsid="007879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style="normal" fo:font-weight="normal" officeooo:rsid="006efc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style="normal" fo:font-weight="normal" officeooo:rsid="00c69a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style="normal" fo:font-weight="normal" officeooo:rsid="007b52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style="normal" fo:font-weight="normal" officeooo:rsid="0084fb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normal" officeooo:rsid="00be5d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fo:font-size="12pt" fo:language="pt" fo:country="BR" fo:font-style="normal" fo:font-weight="normal" officeooo:rsid="007b52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fo:font-size="12pt" fo:language="pt" fo:country="BR" fo:font-style="normal" fo:font-weight="normal" officeooo:rsid="007218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font-size="12pt" fo:language="pt" fo:country="BR" fo:font-style="normal" fo:font-weight="normal" officeooo:rsid="007879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fo:font-size="12pt" fo:language="pt" fo:country="BR" fo:font-style="normal" fo:font-weight="normal" officeooo:rsid="006efc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fo:font-size="12pt" fo:language="pt" fo:country="BR" fo:font-style="normal" fo:font-weight="normal" officeooo:rsid="0084fb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fo:font-size="12pt" fo:language="pt" fo:country="BR" fo:font-style="normal" fo:font-weight="normal" officeooo:rsid="00c69a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721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7b5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733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style="normal" fo:font-weight="normal" officeooo:rsid="00be5d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style="normal" fo:font-weight="normal" officeooo:rsid="007b52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07218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07879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06efc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style="normal" fo:font-weight="normal" officeooo:rsid="0084fb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style="normal" fo:font-weight="normal" officeooo:rsid="00c69a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font-name="Nimbus Roman" fo:language="pt" fo:country="BR" fo:font-style="normal" fo:font-weight="normal" officeooo:rsid="007218b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style:font-name="Nimbus Roman" fo:language="pt" fo:country="BR" fo:font-style="normal" fo:font-weight="normal" officeooo:rsid="007879e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font-name="Nimbus Roman" fo:language="pt" fo:country="BR" fo:font-weight="normal" officeooo:rsid="006c1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language="pt" fo:country="BR" fo:font-weight="normal" officeooo:rsid="00be5d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language="pt" fo:country="BR" fo:font-weight="normal" officeooo:rsid="007fcf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language="pt" fo:country="BR" fo:font-weight="normal" officeooo:rsid="007625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loext:opacity="10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loext:opacity="100%" style:font-name="Nimbus Roman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style:font-name="Nimbus Roman No9 L1"/>
    </style:style>
    <style:style style:name="T66" style:family="text">
      <style:text-properties style:font-name="Nimbus Roman No9 L1" fo:font-size="12pt" officeooo:rsid="00245096" style:font-size-asian="12pt" style:font-name-complex="Arial" style:font-size-complex="12pt"/>
    </style:style>
    <style:style style:name="T67" style:family="text">
      <style:text-properties style:font-name="Nimbus Roman No9 L1" fo:font-size="12pt" officeooo:rsid="005e2dc3" style:font-size-asian="12pt" style:font-name-complex="Arial" style:font-size-complex="12pt"/>
    </style:style>
    <style:style style:name="T68" style:family="text">
      <style:text-properties style:font-name="Nimbus Roman No9 L1" fo:font-size="12pt" officeooo:rsid="0068d86b" style:font-size-asian="12pt" style:font-name-complex="Arial" style:font-size-complex="12pt"/>
    </style:style>
    <style:style style:name="T69" style:family="text">
      <style:text-properties style:font-name="Nimbus Roman No9 L1" fo:font-size="12pt" officeooo:rsid="006c1e5e" style:font-size-asian="12pt" style:font-name-complex="Arial" style:font-size-complex="12pt"/>
    </style:style>
    <style:style style:name="T70" style:family="text">
      <style:text-properties style:font-name="Nimbus Roman No9 L1" fo:font-size="12pt" officeooo:rsid="006efc89" style:font-size-asian="12pt" style:font-name-complex="Arial" style:font-size-complex="12pt"/>
    </style:style>
    <style:style style:name="T71" style:family="text">
      <style:text-properties style:font-name="Nimbus Roman No9 L1" fo:font-size="12pt" officeooo:rsid="007218bd" style:font-size-asian="12pt" style:font-name-complex="Arial" style:font-size-complex="12pt"/>
    </style:style>
    <style:style style:name="T72" style:family="text">
      <style:text-properties style:font-name="Nimbus Roman No9 L1" fo:font-size="12pt" officeooo:rsid="007334a3" style:font-size-asian="12pt" style:font-name-complex="Arial" style:font-size-complex="12pt"/>
    </style:style>
    <style:style style:name="T73" style:family="text">
      <style:text-properties style:font-name="Nimbus Roman No9 L1" fo:font-size="12pt" officeooo:rsid="00763f5d" style:font-size-asian="12pt" style:font-name-complex="Arial" style:font-size-complex="12pt"/>
    </style:style>
    <style:style style:name="T74" style:family="text">
      <style:text-properties style:font-name="Nimbus Roman No9 L1" fo:font-size="12pt" officeooo:rsid="007879e0" style:font-size-asian="12pt" style:font-name-complex="Arial" style:font-size-complex="12pt"/>
    </style:style>
    <style:style style:name="T75" style:family="text">
      <style:text-properties style:font-name="Nimbus Roman No9 L1" fo:font-size="12pt" officeooo:rsid="007b53fb" style:font-size-asian="12pt" style:font-name-complex="Arial" style:font-size-complex="12pt"/>
    </style:style>
    <style:style style:name="T76" style:family="text">
      <style:text-properties style:font-name="Nimbus Roman No9 L1" fo:font-size="12pt" fo:font-weight="normal" officeooo:rsid="0084fb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7" style:family="text">
      <style:text-properties officeooo:rsid="006efc89"/>
    </style:style>
    <style:style style:name="T78" style:family="text">
      <style:text-properties officeooo:rsid="007879e0"/>
    </style:style>
    <style:style style:name="T79" style:family="text">
      <style:text-properties officeooo:rsid="007b53fb"/>
    </style:style>
    <style:style style:name="T80" style:family="text">
      <style:text-properties officeooo:rsid="007e70a6"/>
    </style:style>
    <style:style style:name="T81" style:family="text">
      <style:text-properties officeooo:rsid="0084fbde"/>
    </style:style>
    <style:style style:name="T82" style:family="text">
      <style:text-properties officeooo:rsid="0088aba3"/>
    </style:style>
    <style:style style:name="T83" style:family="text">
      <style:text-properties fo:font-size="12pt" officeooo:rsid="007879e0" style:font-size-asian="12pt" style:font-name-complex="Arial" style:font-size-complex="12pt"/>
    </style:style>
    <style:style style:name="T84" style:family="text">
      <style:text-properties fo:font-size="12pt" officeooo:rsid="00245096" style:font-size-asian="12pt" style:font-name-complex="Arial" style:font-size-complex="12pt"/>
    </style:style>
    <style:style style:name="T85" style:family="text">
      <style:text-properties fo:font-size="12pt" officeooo:rsid="007b53fb" style:font-size-asian="12pt" style:font-name-complex="Arial" style:font-size-complex="12pt"/>
    </style:style>
    <style:style style:name="T86" style:family="text">
      <style:text-properties fo:font-size="12pt" officeooo:rsid="005e2dc3" style:font-size-asian="12pt" style:font-name-complex="Arial" style:font-size-complex="12pt"/>
    </style:style>
    <style:style style:name="T87" style:family="text">
      <style:text-properties fo:font-size="12pt" officeooo:rsid="0068d86b" style:font-size-asian="12pt" style:font-name-complex="Arial" style:font-size-complex="12pt"/>
    </style:style>
    <style:style style:name="T88" style:family="text">
      <style:text-properties fo:font-size="12pt" officeooo:rsid="006c1e5e" style:font-size-asian="12pt" style:font-name-complex="Arial" style:font-size-complex="12pt"/>
    </style:style>
    <style:style style:name="T89" style:family="text">
      <style:text-properties fo:font-size="12pt" officeooo:rsid="007218bd" style:font-size-asian="12pt" style:font-name-complex="Arial" style:font-size-complex="12pt"/>
    </style:style>
    <style:style style:name="T90" style:family="text">
      <style:text-properties fo:font-size="12pt" officeooo:rsid="00763f5d" style:font-size-asian="12pt" style:font-name-complex="Arial" style:font-size-complex="12pt"/>
    </style:style>
    <style:style style:name="T91" style:family="text">
      <style:text-properties fo:font-size="12pt" officeooo:rsid="006efc89" style:font-size-asian="12pt" style:font-name-complex="Arial" style:font-size-complex="12pt"/>
    </style:style>
    <style:style style:name="T92" style:family="text">
      <style:text-properties fo:font-size="12pt" officeooo:rsid="007334a3" style:font-size-asian="12pt" style:font-name-complex="Arial" style:font-size-complex="12pt"/>
    </style:style>
    <style:style style:name="T93" style:family="text">
      <style:text-properties style:font-name="Nimbus Roman" officeooo:rsid="006efc89"/>
    </style:style>
    <style:style style:name="T94" style:family="text">
      <style:text-properties style:font-name="Nimbus Roman" officeooo:rsid="0084fb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82">549</text:span>/20<text:span text:style-name="T78">2</text:span><text:span text:style-name="T81">4</text:span></text:p>
      <text:p text:style-name="P7"><text:span text:style-name="T40">V</text:span><text:span text:style-name="T41">oto de </text:span><text:span text:style-name="T40">C</text:span><text:span text:style-name="T41">ongratulações</text:span><text:span text:style-name="T42"> </text:span><text:span text:style-name="T43">à</text:span><text:span text:style-name="T44"> </text:span><text:bookmark-start text:name="__DdeLink__41879_1306130715"/><text:span text:style-name="Emphasis"><text:span text:style-name="T44">Churrascaria </text:span></text:span><text:span text:style-name="Emphasis"><text:span text:style-name="T45">A</text:span></text:span><text:span text:style-name="Emphasis"><text:span text:style-name="T44">ses do </text:span></text:span><text:span text:style-name="Emphasis"><text:span text:style-name="T45">E</text:span></text:span><text:span text:style-name="Emphasis"><text:span text:style-name="T44">speto</text:span></text:span><text:bookmark-end text:name="__DdeLink__41879_1306130715"/><text:span text:style-name="Emphasis"><text:span text:style-name="T45"> </text:span></text:span><text:span text:style-name="T46">pela comemoração dos seus </text:span><text:span text:style-name="T47">30</text:span><text:span text:style-name="T46"> anos de atividades</text:span><text:span text:style-name="T48">.</text:span></text:p>
      <text:p text:style-name="P9"><text:span text:style-name="T93">Considerando que </text:span><text:span text:style-name="T49">a </text:span><text:span text:style-name="Emphasis"><text:span text:style-name="T49">Churrascaria </text:span></text:span><text:span text:style-name="Emphasis"><text:span text:style-name="T50">A</text:span></text:span><text:span text:style-name="Emphasis"><text:span text:style-name="T49">ses do </text:span></text:span><text:span text:style-name="Emphasis"><text:span text:style-name="T50">E</text:span></text:span><text:span text:style-name="Emphasis"><text:span text:style-name="T49">speto</text:span></text:span><text:span text:style-name="Emphasis"><text:span text:style-name="T50">, </text:span></text:span><text:span text:style-name="T93">em 12 de abril do ano corrente, completou </text:span><text:span text:style-name="T94">30</text:span><text:span text:style-name="T93"> anos de fundação.</text:span></text:p>
      <text:p text:style-name="P13"/>
      <text:p text:style-name="P23"><text:span text:style-name="T83">Ressalta-se</text:span><text:span text:style-name="T84"> </text:span><text:span text:style-name="T85">a</text:span><text:span text:style-name="T84"> </text:span><text:span text:style-name="T86">relevância </text:span><text:span text:style-name="T87">do trabalho </text:span><text:span text:style-name="T88">prestado </text:span><text:span text:style-name="T89">por todos os profissionais desse </text:span><text:span text:style-name="T90">estabelecimento</text:span><text:span text:style-name="T91">, que busca </text:span><text:span text:style-name="T89">oferecer os melhores produtos e serviços aos seus clientes, na busca <text:s text:c="2"/>pelo bom atendimento, se perpetuando </text:span><text:span text:style-name="T92">cada vez mais </text:span><text:span text:style-name="T89">no mercado,</text:span> <text:span text:style-name="T37">merece</text:span><text:span text:style-name="T38">ndo</text:span><text:span text:style-name="T37"> <text:s/></text:span><text:span text:style-name="T39">assim </text:span><text:span text:style-name="T37">o nosso reconhecimento.</text:span></text:p>
      <text:p text:style-name="P14"/>
      <text:p text:style-name="P10"><text:span text:style-name="T63">Dessa forma, requer que s</text:span><text:span text:style-name="T64">eja consignado em Ata Voto de Congratulações</text:span><text:span text:style-name="T51"> </text:span><text:span text:style-name="T52"><text:s/></text:span><text:span text:style-name="T53">à</text:span><text:span text:style-name="T49"> </text:span><text:span text:style-name="Emphasis"><text:span text:style-name="T49">Churrascaria </text:span></text:span><text:span text:style-name="Emphasis"><text:span text:style-name="T50">A</text:span></text:span><text:span text:style-name="Emphasis"><text:span text:style-name="T49">ses do </text:span></text:span><text:span text:style-name="Emphasis"><text:span text:style-name="T50">E</text:span></text:span><text:span text:style-name="Emphasis"><text:span text:style-name="T49">speto</text:span></text:span><text:span text:style-name="T60"> </text:span><text:span text:style-name="T54">e </text:span><text:span text:style-name="T55">s</text:span><text:span text:style-name="T56">eja oficiad</text:span><text:span text:style-name="T51">o</text:span><text:span text:style-name="T57"> </text:span><text:span text:style-name="T58">à direção,</text:span><text:span text:style-name="T59"> </text:span><text:span text:style-name="T56">com as congratulações em nome desta Casa Legislativa.</text:span></text:p>
      <text:p text:style-name="P11"><text:span text:style-name="T56"/></text:p>
      <text:p text:style-name="P15"/>
      <text:p text:style-name="P16">Novo Hamburgo, <text:span text:style-name="T80">1</text:span><text:span text:style-name="T81">7</text:span><text:span text:style-name="T80"> de abril de 202</text:span><text:span text:style-name="T81">4</text:span><text:span text:style-name="T80">.</text:span></text:p>
      <text:p text:style-name="P17"/>
      <text:p text:style-name="P18"><text:s text:c="8"/></text:p>
      <text:p text:style-name="P19"/>
      <text:p text:style-name="P20"><text:span text:style-name="T12">Vereador </text:span><text:span text:style-name="T13">Darlan Oliveira</text:span></text:p>
      <text:p text:style-name="P21"/>
      <text:p text:style-name="P22"/>
      <text:p text:style-name="P22"/>
      <text:p text:style-name="P24"/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2">/<text:span text:style-name="T8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4-23T13:39:56.9684887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95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