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66247" officeooo:paragraph-rsid="013c26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52033f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normal" officeooo:paragraph-rsid="014e45df" style:font-weight-asian="normal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weight="bold" officeooo:rsid="014e45df" officeooo:paragraph-rsid="014e45df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170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a37d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3c2647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14043d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6b7685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845e7f" officeooo:paragraph-rsid="014293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845e7f" officeooo:paragraph-rsid="014293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20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4c21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4c21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520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language="pt" fo:country="BR" fo:font-weight="normal" officeooo:rsid="014fb8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fo:font-weight="normal" officeooo:rsid="014662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fo:font-size="12pt" fo:language="pt" fo:country="BR" fo:font-weight="normal" officeooo:rsid="014fb8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15203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1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1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1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1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1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 No9 L1" fo:font-size="12pt" fo:language="pt" fo:country="BR" fo:font-weight="normal" officeooo:rsid="015203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loext:opacity="100%" officeooo:rsid="00212d05" style:font-name-complex="Times New Roman" style:language-complex="ar" style:country-complex="SA"/>
    </style:style>
    <style:style style:name="T46" style:family="text">
      <style:text-properties fo:color="#000000" loext:opacity="100%" officeooo:rsid="014293d0" style:font-name-complex="Times New Roman" style:language-complex="ar" style:country-complex="SA"/>
    </style:style>
    <style:style style:name="T47" style:family="text">
      <style:text-properties fo:color="#000000" loext:opacity="100%" officeooo:rsid="014359f6" style:font-name-complex="Times New Roman" style:language-complex="ar" style:country-complex="SA"/>
    </style:style>
    <style:style style:name="T48" style:family="text">
      <style:text-properties fo:color="#000000" loext:opacity="100%" officeooo:rsid="01466247" style:font-name-complex="Times New Roman" style:language-complex="ar" style:country-complex="SA"/>
    </style:style>
    <style:style style:name="T49" style:family="text">
      <style:text-properties officeooo:rsid="002ddc62"/>
    </style:style>
    <style:style style:name="T5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4e45df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52033f" style:font-size-asian="10.5pt" style:font-weight-asian="normal" style:font-size-complex="12pt" style:font-weight-complex="normal"/>
    </style:style>
    <style:style style:name="T56" style:family="text">
      <style:text-properties officeooo:rsid="00df11bf"/>
    </style:style>
    <style:style style:name="T57" style:family="text">
      <style:text-properties style:font-name-complex="Times New Roman"/>
    </style:style>
    <style:style style:name="T58" style:family="text">
      <style:text-properties officeooo:rsid="014359f6" style:font-name-complex="Times New Roman"/>
    </style:style>
    <style:style style:name="T59" style:family="text">
      <style:text-properties officeooo:rsid="01466247" style:font-name-complex="Times New Roman"/>
    </style:style>
    <style:style style:name="T60" style:family="text">
      <style:text-properties officeooo:rsid="014a784f"/>
    </style:style>
    <style:style style:name="T61" style:family="text">
      <style:text-properties officeooo:rsid="014e45df"/>
    </style:style>
    <style:style style:name="T62" style:family="text">
      <style:text-properties officeooo:rsid="0152033f"/>
    </style:style>
    <style:style style:name="T63" style:family="text">
      <style:text-properties officeooo:rsid="01544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3">550</text:span>/<text:span text:style-name="T49">202</text:span><text:span text:style-name="T62">4</text:span></text:p>
      <text:p text:style-name="P19"><text:span text:style-name="T33">Voto de Congratulações</text:span><text:span text:style-name="T34"> </text:span><text:span text:style-name="T35">à </text:span><text:span text:style-name="T36">Unimed Vale dos Sinos</text:span><text:span text:style-name="T3"> </text:span><text:span text:style-name="T4">pela comemoração dos seus </text:span><text:span text:style-name="T5">4</text:span><text:span text:style-name="T6">9</text:span><text:span text:style-name="T4"> anos </text:span><text:span text:style-name="T7">de atividades</text:span><text:span text:style-name="T33">. </text:span></text:p>
      <text:p text:style-name="P20"><text:span text:style-name="T8">Considerando </text:span><text:span text:style-name="T9">que, </text:span><text:span text:style-name="T10">no dia 1º de </text:span><text:span text:style-name="T11">m</text:span><text:span text:style-name="T10">aio,</text:span><text:span text:style-name="T12"> </text:span><text:span text:style-name="T13">a </text:span><text:span text:style-name="T10">Unimed Vale dos Sinos</text:span><text:span text:style-name="T12"> está</text:span><text:span text:style-name="T34"> complet</text:span><text:span text:style-name="T37">ando</text:span><text:span text:style-name="T34"> </text:span><text:span text:style-name="T35">4</text:span><text:span text:style-name="T38">9</text:span><text:span text:style-name="T34"> anos de atividades.</text:span></text:p>
      <text:p text:style-name="P20"><text:span text:style-name="T34"/></text:p>
      <text:p text:style-name="P23"><text:span text:style-name="T58">A </text:span><text:span text:style-name="T59">Unimed Vale dos Sinos</text:span><text:span text:style-name="T57"> tornou-se referência </text:span><text:span text:style-name="T58">no mercado, </text:span><text:span text:style-name="T45">tem sua história sedimentada por importantes conquistas e crescimento, marcad</text:span><text:span text:style-name="T46">os</text:span><text:span text:style-name="T45"> </text:span><text:span text:style-name="T46">pela inovação</text:span><text:span text:style-name="T45"> </text:span><text:span text:style-name="T47">e ótimos serviços prestados </text:span><text:span text:style-name="T48">na área da saúde</text:span><text:span text:style-name="T47">,</text:span><text:span text:style-name="T45"> </text:span><text:span text:style-name="T46">merecem nosso reconhecimento e destaque.</text:span></text:p>
      <text:p text:style-name="P24"><text:span text:style-name="T46"/></text:p>
      <text:p text:style-name="P21"><text:span text:style-name="T26">Dessa forma, requer-se que s</text:span><text:span text:style-name="T25">eja consignado em Ata Voto de Congratulações </text:span><text:span text:style-name="T27">à</text:span><text:span text:style-name="T30"> </text:span><text:span text:style-name="T31">Unimed Vale dos Sinos</text:span><text:span text:style-name="T28"> </text:span><text:span text:style-name="T29">e seja oficiado </text:span><text:span text:style-name="T32">à homenageada</text:span><text:span text:style-name="T29">, </text:span><text:span text:style-name="T2">com as congratulações em nome desta Casa Legislativa.</text:span></text:p>
      <text:p text:style-name="P21"><text:span text:style-name="T2"/></text:p>
      <text:p text:style-name="P21"/>
      <text:p text:style-name="P22"><text:span text:style-name="T50">Novo Hamburgo,</text:span><text:span text:style-name="T52"> </text:span><text:span text:style-name="T54">1</text:span><text:span text:style-name="T55">7</text:span><text:span text:style-name="T53"> de abril de 202</text:span><text:span text:style-name="T55">4</text:span><text:span text:style-name="T51">.</text:span></text:p>
      <text:p text:style-name="P9"/>
      <text:p text:style-name="P9"/>
      <text:p text:style-name="P10"/>
      <text:p text:style-name="P9"><text:span text:style-name="T56"><text:tab/></text:span>Vereador <text:span text:style-name="T61">Darlan Oliveira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11"/>
      <text:p text:style-name="P15"/>
      <text:p text:style-name="P12"/>
      <text:p text:style-name="P12"/>
      <text:p text:style-name="P12"/>
      <text:p text:style-name="P12"/>
      <text:p text:style-name="P12"/>
      <text:p text:style-name="P13"/>
      <text:p text:style-name="P16"/>
      <text:p text:style-name="P16"/>
      <text:p text:style-name="P17">Obs.: Redação conforme o original do autor.</text:p>
      <text:p text:style-name="P17">/<text:span text:style-name="T63">EL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32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