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officeooo:paragraph-rsid="00d5317d"/>
    </style:style>
    <style:style style:name="P9" style:family="paragraph" style:parent-style-name="Standard">
      <style:paragraph-properties fo:text-align="center" style:justify-single-word="false"/>
      <style:text-properties style:font-name="Nimbus Roman" fo:font-weight="bold" officeooo:paragraph-rsid="001c7100" style:font-weight-asian="bold"/>
    </style:style>
    <style:style style:name="P10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cae556"/>
    </style:style>
    <style:style style:name="P11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 style:writing-mode="page">
        <style:tab-stops/>
      </style:paragraph-properties>
      <style:text-properties style:font-name="Nimbus Roman" officeooo:paragraph-rsid="00cc0789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style:font-name="Nimbus Roman" officeooo:paragraph-rsid="00cc0789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style:font-name="Nimbus Roman" officeooo:paragraph-rsid="00a90526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style:font-name="Nimbus Roman" officeooo:paragraph-rsid="00ce20f1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style:font-name="Nimbus Roman" officeooo:paragraph-rsid="006b7685"/>
    </style:style>
    <style:style style:name="P16" style:family="paragraph" style:parent-style-name="Standard">
      <style:paragraph-properties fo:margin-left="2.499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Nimbus Roman" officeooo:paragraph-rsid="006b7685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825bd5" officeooo:paragraph-rsid="00825b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ce20f1" officeooo:paragraph-rsid="00ce20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23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2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paragraph-rsid="006836f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824a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8e5e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94d9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cc07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ce20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d2e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c249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8945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c10e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b762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8a6a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d3a8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bfa2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9ed2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0c9fe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a905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0baa2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0c5d9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0c7d4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0b657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0d42f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0d531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 No9 L" fo:font-size="12pt" fo:language="pt" fo:country="BR" fo:font-weight="normal" officeooo:rsid="00d531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color="#000000" loext:opacity="10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officeooo:rsid="002ddc62"/>
    </style:style>
    <style:style style:name="T33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096a703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0a90526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0c9fe6d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0d3a8fe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0d5317d" style:font-size-asian="10.5pt" style:font-weight-asian="normal" style:font-size-complex="12pt" style:font-weight-complex="normal"/>
    </style:style>
    <style:style style:name="T40" style:family="text">
      <style:text-properties officeooo:rsid="00d3a8fe"/>
    </style:style>
    <style:style style:name="T41" style:family="text">
      <style:text-properties officeooo:rsid="00d42f2f"/>
    </style:style>
    <style:style style:name="T42" style:family="text">
      <style:text-properties officeooo:rsid="00a90526"/>
    </style:style>
    <style:style style:name="T43" style:family="text">
      <style:text-properties officeooo:rsid="00d5317d"/>
    </style:style>
    <style:style style:name="T44" style:family="text">
      <style:text-properties officeooo:rsid="00d6573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44">552</text:span>/<text:span text:style-name="T32">202</text:span><text:span text:style-name="T43">4</text:span></text:p>
      <text:p text:style-name="P10"><text:span text:style-name="T9">V</text:span><text:span text:style-name="T10">oto de </text:span><text:span text:style-name="T9">C</text:span><text:span text:style-name="T10">ongratulações </text:span><text:span text:style-name="T8">à</text:span><text:span text:style-name="T11"> </text:span><text:span text:style-name="T7">Floricultura Choisi</text:span><text:span text:style-name="T12"> pela </text:span><text:span text:style-name="T13">comemoração</text:span><text:span text:style-name="T14"> d</text:span><text:span text:style-name="T15">os seus </text:span><text:span text:style-name="T16">2</text:span><text:span text:style-name="T26">4</text:span><text:span text:style-name="T17"> </text:span><text:span text:style-name="T12">anos de atividades</text:span><text:span text:style-name="T28">.</text:span></text:p>
      <text:p text:style-name="P11"><text:span text:style-name="T27">Considerando </text:span><text:span text:style-name="T18">que </text:span><text:span text:style-name="T7">neste ano a Floricultura Choisi</text:span><text:span text:style-name="T19"> está </text:span><text:span text:style-name="T42">completando 2</text:span><text:span text:style-name="T43">4</text:span><text:span text:style-name="T42"> anos de atividades.</text:span></text:p>
      <text:p text:style-name="P12"/>
      <text:p text:style-name="P13"><text:span text:style-name="T20">Muito vale destacarmos a importância dess</text:span><text:span text:style-name="T7">e estabelecimento comercial do Bairro Canudos,</text:span><text:span text:style-name="T21"> que </text:span><text:span text:style-name="T22">através</text:span><text:span text:style-name="T20"> </text:span><text:span text:style-name="T25">de </text:span><text:span text:style-name="T20">um trabalho referencial no mercado, </text:span><text:span text:style-name="T21">busc</text:span><text:span text:style-name="T23">a</text:span><text:span text:style-name="T21"> oferecer os melhores serviços </text:span><text:span text:style-name="T13">e produtos </text:span><text:span text:style-name="T21">aos seus clientes</text:span><text:span text:style-name="T24">.</text:span></text:p>
      <text:p text:style-name="P13"/>
      <text:p text:style-name="P14"><text:span text:style-name="T31">Dessa forma, requer-se que s</text:span><text:span text:style-name="T30">eja consignado em Ata Voto de Congratulações </text:span><text:span text:style-name="T8">à</text:span><text:span text:style-name="T6"> </text:span><text:span text:style-name="T7">Floricultura Choisi</text:span><text:span text:style-name="T4"> </text:span><text:span text:style-name="T3">e sej</text:span><text:span text:style-name="T2">a oficiad</text:span><text:span text:style-name="T8">o</text:span><text:span text:style-name="T2"> </text:span><text:span text:style-name="T8">à</text:span><text:span text:style-name="T5"> direção,</text:span><text:span text:style-name="T2"> com as congratulações em nome desta Casa Legislativa.</text:span></text:p>
      <text:p text:style-name="P14"/>
      <text:p text:style-name="P14"/>
      <text:p text:style-name="P15"><text:span text:style-name="T33">Novo Hamburgo,</text:span><text:span text:style-name="T35"> </text:span><text:span text:style-name="T39">17</text:span><text:span text:style-name="T36"> de </text:span><text:span text:style-name="T37">abril</text:span><text:span text:style-name="T34"> de 20</text:span><text:span text:style-name="T38">2</text:span><text:span text:style-name="T39">4</text:span><text:span text:style-name="T36">.</text:span></text:p>
      <text:p text:style-name="P16"/>
      <text:p text:style-name="P22"/>
      <text:p text:style-name="P23"/>
      <text:p text:style-name="P23">Vereador <text:span text:style-name="T40">Darlan Oliveira</text:span></text:p>
      <text:p text:style-name="P22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24"/>
      <text:p text:style-name="P18"/>
      <text:p text:style-name="P18"/>
      <text:p text:style-name="P19"/>
      <text:p text:style-name="P20"/>
      <text:p text:style-name="P20"/>
      <text:p text:style-name="P20">Obs.: Redação conforme o original do autor.</text:p>
      <text:p text:style-name="P20">/<text:span text:style-name="T41">EL</text:span></text:p>
      <text:p text:style-name="P2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3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2" meta:character-count="1077" meta:non-whitespace-character-count="91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