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94e8e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94e8e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30e51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531f17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53a95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531f1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4e14f6"/>
    </style:style>
    <style:style style:name="T17" style:family="text">
      <style:text-properties officeooo:rsid="03560438"/>
    </style:style>
    <style:style style:name="T18" style:family="text">
      <style:text-properties officeooo:rsid="034eff1b"/>
    </style:style>
    <style:style style:name="T19" style:family="text">
      <style:text-properties officeooo:rsid="0327fc01"/>
    </style:style>
    <style:style style:name="T20" style:family="text">
      <style:text-properties officeooo:rsid="0347882b"/>
    </style:style>
    <style:style style:name="T21" style:family="text">
      <style:text-properties officeooo:rsid="03531f17"/>
    </style:style>
    <style:style style:name="T22" style:family="text">
      <style:text-properties officeooo:rsid="0353a9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7">1376</text:span>/<text:span text:style-name="T3">202</text:span><text:span text:style-name="T16">3</text:span></text:p>
      <text:list xml:id="list3867948545" text:style-name="L1">
        <text:list-header>
          <text:p text:style-name="P17"><text:span text:style-name="T18">Colocação de lixeira comunitária</text:span><text:span text:style-name="T19"> na </text:span><text:span text:style-name="T20">Rua </text:span><text:span text:style-name="T21">da Divisa</text:span><text:span text:style-name="T18">, </text:span><text:span text:style-name="T21">n</text:span><text:span text:style-name="T17">º</text:span><text:span text:style-name="T21"> 409</text:span><text:span text:style-name="T19">, no Bairro </text:span><text:span text:style-name="T22">Santo Afonso</text:span><text:span text:style-name="T19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162670146603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locação de lixeira comunitária na Rua da Divisa, nº 409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3"><text:span text:style-name="T9"><text:s/><text:tab/><text:tab/>Novo Hamburgo, </text:span><text:span text:style-name="T10">17</text:span><text:span text:style-name="T11"> </text:span><text:span text:style-name="T12">de </text:span><text:span text:style-name="T11">abril</text:span><text:span text:style-name="T12"> </text:span><text:span text:style-name="T13">de 202</text:span><text:span text:style-name="T11">4</text:span><text:span text:style-name="T13">. </text:span></text:p>
      <text:p text:style-name="P14"><text:span text:style-name="T5">Vereador</text:span><text:span text:style-name="T6"> </text:span><text:span text:style-name="T8">Vladi</text:span><text:span text:style-name="T7"> Lourenço</text:span></text:p>
      <text:p text:style-name="P7"/>
      <text:p text:style-name="P7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7" meta:non-whitespace-character-count="712"/>
    <meta:user-defined meta:name="Info 1"/>
    <meta:user-defined meta:name="Info 2"/>
    <meta:user-defined meta:name="Info 3"/>
    <meta:user-defined meta:name="Info 4"/>
  </office:meta>
</office:document-meta>
</file>