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bbd30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7468b4" style:font-weight-asian="normal" style:font-weight-complex="normal"/>
    </style:style>
    <style:style style:name="T14" style:family="text">
      <style:text-properties fo:font-weight="normal" officeooo:rsid="017ac470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7468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77d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02ddc62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68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6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a30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officeooo:rsid="013800ff"/>
    </style:style>
    <style:style style:name="T54" style:family="text">
      <style:text-properties officeooo:rsid="01409903"/>
    </style:style>
    <style:style style:name="T55" style:family="text">
      <style:text-properties officeooo:rsid="0155c047"/>
    </style:style>
    <style:style style:name="T56" style:family="text">
      <style:text-properties officeooo:rsid="0163db07"/>
    </style:style>
    <style:style style:name="T57" style:family="text">
      <style:text-properties officeooo:rsid="017a3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7">553</text:span>/<text:span text:style-name="T34">202</text:span><text:span text:style-name="T54">4</text:span></text:p>
      <text:p text:style-name="P9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8">Bichos e Cia</text:span><text:span text:style-name="T27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30">3</text:span><text:span text:style-name="T31">2</text:span><text:span text:style-name="T29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13"><text:span text:style-name="T35">Considerando a importância </text:span><text:span text:style-name="T36">e a </text:span><text:span text:style-name="T35">passagem dos </text:span><text:span text:style-name="T49">3</text:span><text:span text:style-name="T50">2</text:span><text:span text:style-name="T45"> </text:span><text:span text:style-name="T36">anos, </text:span><text:span text:style-name="T52">v</text:span><text:span text:style-name="T42">i</text:span><text:span text:style-name="T47">e</text:span><text:span text:style-name="T42">mos congratulá-lo</text:span><text:span text:style-name="T52">s</text:span><text:span text:style-name="T42"> por </text:span><text:span text:style-name="T35">mais um ano de </text:span><text:span text:style-name="T42">existência, </text:span><text:span text:style-name="T36">trabalho </text:span><text:span text:style-name="T35">e </text:span><text:span text:style-name="T36">conquistas.</text:span></text:p>
      <text:p text:style-name="P12"/>
      <text:p text:style-name="P14"><text:span text:style-name="T42">Empresa cuj</text:span><text:span text:style-name="T51">a </text:span><text:span text:style-name="T42">força </text:span><text:span text:style-name="T46">e determinação</text:span><text:span text:style-name="T42"> se faz presente no dia a dia, na excelência </text:span><text:span text:style-name="T46">do</text:span><text:span text:style-name="T42"> atendimento, sendo este o maior diferencial desta empresa. Representando a superação de uma caminhada árdua, porém perseverante, hoje ao comemorar </text:span><text:span text:style-name="T49">3</text:span><text:span text:style-name="T50">2</text:span><text:span text:style-name="T42"> anos, reflete o exemplo de trabalho </text:span><text:span text:style-name="T43">e esforço para construir uma empresa sólida e </text:span><text:span text:style-name="T44">inspiradora. </text:span><text:span text:style-name="T51">Focaram</text:span><text:span text:style-name="T44"> na comercialização de pequenos animais de estimação, acessórios e todos serviços relativos a esse ramo de atividade.</text:span></text:p>
      <text:p text:style-name="P14"/>
      <text:p text:style-name="P15"><text:span text:style-name="T40">D</text:span><text:span text:style-name="T35">esejo </text:span><text:span text:style-name="T43">sucesso e longevidade</text:span><text:span text:style-name="T35"> à </text:span><text:span text:style-name="T43">empresa </text:span><text:span text:style-name="T49">Bichos e Cia</text:span><text:span text:style-name="T43"> e seus colaboradores</text:span><text:span text:style-name="T39">,</text:span><text:span text:style-name="T35"> em</text:span><text:span text:style-name="T38"> especial a</text:span><text:span text:style-name="T37">o</text:span><text:span text:style-name="T51">s</text:span><text:span text:style-name="T48"> </text:span><text:span text:style-name="T49">fundador</text:span><text:span text:style-name="T51">es Márcia Hahn e Charles Zimmer,</text:span><text:span text:style-name="T37"> que</text:span><text:span text:style-name="T43"> siga</text:span><text:span text:style-name="T52">m</text:span><text:span text:style-name="T43"> sendo esta referência em nosso município. </text:span></text:p>
      <text:p text:style-name="P20"/>
      <text:p text:style-name="P21">Meus votos são que sigam <text:span text:style-name="T53">alcançando</text:span> sempre <text:span text:style-name="T56">seus objetivos</text:span> e sejam abençoados por Deus durante toda <text:span text:style-name="T55">a </text:span>sua trajetória. </text:p>
      <text:p text:style-name="P21"/>
      <text:p text:style-name="P12"><text:span text:style-name="T35">Dessa forma, requer-se que seja consignado em Ata Voto de Congratulações </text:span><text:span text:style-name="T41">à</text:span><text:span text:style-name="T35"> Bichos e Cia</text:span><text:span text:style-name="T46"> </text:span><text:span text:style-name="T41">e </text:span><text:span text:style-name="T52">que </text:span><text:span text:style-name="T35">seja oficiado </text:span><text:span text:style-name="T41">à</text:span><text:span text:style-name="T35"> homenagead</text:span><text:span text:style-name="T41">a</text:span><text:span text:style-name="T35">, com as congratulações em nome desta Casa Legislativa.</text:span></text:p>
      <text:p text:style-name="P22"/>
      <text:p text:style-name="P22"/>
      <text:p text:style-name="P16"><text:span text:style-name="T6">Novo Hamburgo, </text:span><text:span text:style-name="T13">17</text:span><text:span text:style-name="T7"> </text:span><text:span text:style-name="T8">de </text:span><text:span text:style-name="T13">abril</text:span><text:span text:style-name="T12"> </text:span><text:span text:style-name="T14">de </text:span><text:span text:style-name="T9">20</text:span><text:span text:style-name="T2">2</text:span><text:span text:style-name="T11">4</text:span><text:span text:style-name="T10">.</text:span></text:p>
      <text:p text:style-name="P18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Obs.: Redação conforme o original d</text:span><text:span text:style-name="T32">a</text:span><text:span text:style-name="T15"> autor</text:span><text:span text:style-name="T32">a.</text:span></text:p>
      <text:p text:style-name="P10"><text:span text:style-name="T32">/</text:span>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0" meta:character-count="1652" meta:non-whitespace-character-count="13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