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56e7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de661" style:font-weight-asian="normal" style:font-weight-complex="normal"/>
    </style:style>
    <style:style style:name="T7" style:family="text">
      <style:text-properties fo:font-weight="normal" officeooo:rsid="03656e7d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55ad52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6220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656e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41cc37"/>
    </style:style>
    <style:style style:name="T18" style:family="text">
      <style:text-properties officeooo:rsid="034b2482"/>
    </style:style>
    <style:style style:name="T19" style:family="text">
      <style:text-properties officeooo:rsid="0355ad52"/>
    </style:style>
    <style:style style:name="T20" style:family="text">
      <style:text-properties officeooo:rsid="035ce108"/>
    </style:style>
    <style:style style:name="T21" style:family="text">
      <style:text-properties officeooo:rsid="03622010"/>
    </style:style>
    <style:style style:name="T22" style:family="text">
      <style:text-properties officeooo:rsid="03656e7d"/>
    </style:style>
    <style:style style:name="T23" style:family="text">
      <style:text-properties officeooo:rsid="036667a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3">1385</text:span>/<text:span text:style-name="T12">202</text:span><text:span text:style-name="T18">4</text:span></text:p>
      <text:list xml:id="list3708176095" text:style-name="L1">
        <text:list-header>
          <text:p text:style-name="P16"><text:span text:style-name="T17">Recolhimento de </text:span><text:span text:style-name="T19">descarte irregular na Rua </text:span><text:span text:style-name="T22">Engenheiro Jorge Schury</text:span><text:span text:style-name="T21">, </text:span><text:span text:style-name="T22">esquina com a Rua Roquete Pinto</text:span><text:span text:style-name="T21">, no Bairro </text:span><text:span text:style-name="T22">Vila Diehl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3701467314488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6">Recolhimento de descarte irregular na Rua Engenheiro Jorge Schury, esquina com a Rua Roquete Pinto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7">17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Darlan Oliveira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7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9" meta:character-count="925" meta:non-whitespace-character-count="780"/>
    <meta:user-defined meta:name="Info 1"/>
    <meta:user-defined meta:name="Info 2"/>
    <meta:user-defined meta:name="Info 3"/>
    <meta:user-defined meta:name="Info 4"/>
  </office:meta>
</office:document-meta>
</file>