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0ed6a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3fe48" style:font-weight-asian="normal" style:font-weight-complex="normal"/>
    </style:style>
    <style:style style:name="T10" style:family="text">
      <style:text-properties fo:font-weight="normal" officeooo:rsid="03574e31" style:font-weight-asian="normal" style:font-weight-complex="normal"/>
    </style:style>
    <style:style style:name="T11" style:family="text">
      <style:text-properties fo:font-weight="normal" officeooo:rsid="035f20d4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261742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be2ba"/>
    </style:style>
    <style:style style:name="T19" style:family="text">
      <style:text-properties officeooo:rsid="035d753b"/>
    </style:style>
    <style:style style:name="T20" style:family="text">
      <style:text-properties officeooo:rsid="0360ed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PEDIDO DE PROVIDÊNCIAS</text:span> Nº <text:span text:style-name="T20">1386</text:span>/<text:span text:style-name="T17">2024</text:span></text:p>
      <text:list text:style-name="L1">
        <text:list-header>
          <text:p text:style-name="P8"><text:span text:style-name="T19">Conserto de infiltração na calçada d</text:span><text:span text:style-name="T20">o</text:span><text:span text:style-name="T19"> passeio </text:span><text:span text:style-name="T20">público </text:span><text:span text:style-name="T19">e r</text:span>e<text:span text:style-name="T18">composição asfáltica na </text:span><text:span text:style-name="T20">R</text:span><text:span text:style-name="T19">ua Canoinhas, </text:span><text:span text:style-name="T18">número </text:span><text:span text:style-name="T19">347</text:span><text:span text:style-name="T18">, no Bairro </text:span><text:span text:style-name="T19">São José</text:span><text:span text:style-name="T18">. 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</text:span></text:p>
      <text:p text:style-name="P9"><text:span text:style-name="T18">Conserto de infiltração na calçada do passeio público e recomposição asfáltica na Rua Canoinhas, número 347, no Bairro São José. </text:span></text:p>
      <text:p text:style-name="P10"/>
      <text:p text:style-name="P11"><text:span text:style-name="T1"><text:tab/><text:tab/>Novo Hamburgo, </text:span><text:span text:style-name="T10">1</text:span><text:span text:style-name="T11">7</text:span><text:span text:style-name="T3"> </text:span><text:span text:style-name="T4">de </text:span><text:span text:style-name="T9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12"><text:span text:style-name="T12">Vereador</text:span><text:span text:style-name="T13"> </text:span><text:span text:style-name="T14">Ricardo Ritter - Ic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<text:span text:style-name="T16">o</text:span> autor.</text:p>
      <text:p text:style-name="P13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40" meta:non-whitespace-character-count="794"/>
    <meta:user-defined meta:name="Info 1"/>
    <meta:user-defined meta:name="Info 2"/>
    <meta:user-defined meta:name="Info 3"/>
    <meta:user-defined meta:name="Info 4"/>
  </office:meta>
</office:document-meta>
</file>