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82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49b1b" officeooo:paragraph-rsid="00349b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cc33b" officeooo:paragraph-rsid="003cfa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49b1b" officeooo:paragraph-rsid="00349b1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2f1ccf"/>
    </style:style>
    <style:style style:name="T5" style:family="text">
      <style:text-properties officeooo:rsid="00349b1b"/>
    </style:style>
    <style:style style:name="T6" style:family="text">
      <style:text-properties officeooo:rsid="003c14fe"/>
    </style:style>
    <style:style style:name="T7" style:family="text">
      <style:text-properties officeooo:rsid="003cc33b"/>
    </style:style>
    <style:style style:name="T8" style:family="text">
      <style:text-properties officeooo:rsid="003cfa25"/>
    </style:style>
    <style:style style:name="T9" style:family="text">
      <style:text-properties officeooo:rsid="003d8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387<text:span text:style-name="T7">/</text:span>20<text:span text:style-name="T5">2</text:span><text:span text:style-name="T8">4</text:span></text:p>
      <text:p text:style-name="P12"><text:span text:style-name="T6">Implantação de faixa de pedestres para sinalização de travessia segura na Rua Holanda, próximo ao número 30, no Bairro Petrópolis. </text:span></text:p>
      <text:p text:style-name="P10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5">Implantação de faixa de pedestres para sinalização de travessia segura na Rua Holanda, próximo ao número 30, no Bairro Petrópolis. </text:p>
      <text:p text:style-name="P14">Ressalto que possui número de protocolo: <text:span text:style-name="T8">55969</text:span>/202<text:span text:style-name="T8">4</text:span>.</text:p>
      <text:p text:style-name="P14"/>
      <text:p text:style-name="P11">Novo Hamburgo, <text:span text:style-name="T8">17</text:span> <text:span text:style-name="T7">de </text:span><text:span text:style-name="T8">abril</text:span><text:span text:style-name="T7"> </text:span>de 20<text:span text:style-name="T5">2</text:span><text:span text:style-name="T8">4</text:span>.</text:p>
      <text:p text:style-name="P13">Vereador <text:span text:style-name="T2">Enio Brizol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7">R</text:span>edação conforme original do autor.</text:p>
      <text:p text:style-name="P8">/<text:span text:style-name="T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7T16:09:58.873875913</dc:date>
    <meta:printed-by>Mauricio Cornely</meta:printed-by>
    <meta:print-date>2017-03-29T12:16:54.757110748</meta:print-date>
    <dc:language>pt-BR</dc:language>
    <meta:editing-cycles>113</meta:editing-cycles>
    <meta:editing-duration>PT6H32M1S</meta:editing-duration>
    <meta:document-statistic meta:table-count="0" meta:image-count="1" meta:object-count="0" meta:page-count="1" meta:paragraph-count="16" meta:word-count="158" meta:character-count="99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