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style:font-name="Nimbus Roman" fo:font-size="12pt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style:font-name="Nimbus Roman" fo:font-size="12pt" officeooo:paragraph-rsid="002a80a6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style:font-name="Nimbus Roman" fo:font-size="12pt" officeooo:paragraph-rsid="003c9e82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left="0cm" fo:margin-right="0cm" fo:margin-top="1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fo:color="#000000" loext:opacity="100%" style:font-name="Nimbus Roman" fo:font-size="12pt" fo:font-weight="normal" officeooo:rsid="00213653" officeooo:paragraph-rsid="002a80a6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fo:color="#000000" loext:opacity="100%" fo:font-weight="normal" style:font-name-asian="Nimbus Roman No9 L1" style:font-weight-asian="normal" style:font-name-complex="Nimbus Roman No9 L1"/>
    </style:style>
    <style:style style:name="T2" style:family="text">
      <style:text-properties fo:color="#000000" loext:opacity="100%" fo:font-weight="normal" officeooo:rsid="00213653" style:font-name-asian="Nimbus Roman No9 L1" style:font-weight-asian="normal" style:font-name-complex="Nimbus Roman No9 L1"/>
    </style:style>
    <style:style style:name="T3" style:family="text">
      <style:text-properties fo:color="#000000" loext:opacity="100%" fo:font-weight="normal" officeooo:rsid="003422dd" style:font-name-asian="Nimbus Roman No9 L1" style:font-weight-asian="normal" style:font-name-complex="Nimbus Roman No9 L1"/>
    </style:style>
    <style:style style:name="T4" style:family="text">
      <style:text-properties fo:color="#000000" loext:opacity="100%" fo:font-weight="normal" officeooo:rsid="003c9e82" style:font-name-asian="Nimbus Roman No9 L1" style:font-weight-asian="normal" style:font-name-complex="Nimbus Roman No9 L1"/>
    </style:style>
    <style:style style:name="T5" style:family="text">
      <style:text-properties fo:color="#000000" loext:opacity="100%" fo:font-weight="normal" officeooo:rsid="003e4a26" style:font-name-asian="Nimbus Roman No9 L1" style:font-weight-asian="normal" style:font-name-complex="Nimbus Roman No9 L1"/>
    </style:style>
    <style:style style:name="T6" style:family="text">
      <style:text-properties fo:color="#000000" loext:opacity="100%" style:font-name-asian="Nimbus Roman No9 L1" style:font-name-complex="Nimbus Roman No9 L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Nimbus Roman No9 L1" style:font-style-asian="normal" style:font-weight-asian="normal" style:font-name-complex="Nimbus Roman No9 L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b88ad" style:font-name-asian="Nimbus Roman No9 L1" style:font-style-asian="normal" style:font-weight-asian="normal" style:font-name-complex="Nimbus Roman No9 L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e4a26" style:font-name-asian="Nimbus Roman No9 L1" style:font-style-asian="normal" style:font-weight-asian="normal" style:font-name-complex="Nimbus Roman No9 L1"/>
    </style:style>
    <style:style style:name="T10" style:family="text">
      <style:text-properties officeooo:rsid="003c9e82"/>
    </style:style>
    <style:style style:name="T11" style:family="text">
      <style:text-properties officeooo:rsid="003e4a2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11">554</text:span>/202<text:span text:style-name="T10">4</text:span></text:p>
      <text:p text:style-name="P11"><text:span text:style-name="T1">Reconhecimento de legítimo impedimento do vereador Fernandinho Lourenço no dia </text:span><text:span text:style-name="T4">10</text:span><text:span text:style-name="T3"> de </text:span><text:span text:style-name="T4">abril</text:span><text:span text:style-name="T1"> de </text:span><text:span text:style-name="T4">2024</text:span><text:span text:style-name="T1">, conforme </text:span><text:span text:style-name="T2">atestado médico.</text:span></text:p>
      <text:p text:style-name="P13"><text:span text:style-name="T6">Requer-se, após os trâmites regimentais, que a Câmara reconheça </text:span><text:span text:style-name="T1">legítimo impedimento do vereador Fernandinho Lourenço no dia </text:span><text:span text:style-name="T4">10</text:span><text:span text:style-name="T3"> de </text:span><text:span text:style-name="T4">abril</text:span><text:span text:style-name="T1"> de </text:span><text:span text:style-name="T4">2024</text:span><text:span text:style-name="T1">, conforme </text:span><text:span text:style-name="T2">atestado médico.</text:span></text:p>
      <text:p text:style-name="P17"/>
      <text:p text:style-name="P12"><text:span text:style-name="T1">Novo Hamburgo, </text:span><text:span text:style-name="T4">1</text:span><text:span text:style-name="T5">7</text:span><text:span text:style-name="T3"> de </text:span><text:span text:style-name="T4">abril</text:span><text:span text:style-name="T1"> de </text:span><text:span text:style-name="T4">2024</text:span><text:span text:style-name="T1">. </text:span></text:p>
      <text:p text:style-name="P16">Vereador Fernandinho Lourenço</text:p>
      <text:p text:style-name="P15"/>
      <text:p text:style-name="P15"/>
      <text:p text:style-name="P15"/>
      <text:p text:style-name="P15"/>
      <text:p text:style-name="P14"/>
      <text:p text:style-name="P14"/>
      <text:p text:style-name="P9"/>
      <text:p text:style-name="P7"/>
      <text:p text:style-name="P7"/>
      <text:p text:style-name="P8"/>
      <text:p text:style-name="P8"/>
      <text:p text:style-name="P8"/>
      <text:p text:style-name="P8">Obs.: Redação conforme original do autor.</text:p>
      <text:p text:style-name="P10"><text:span text:style-name="T7">/</text:span><text:span text:style-name="T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40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7cm" style:dynamic-spacing="true"/>
      </style:header-style>
      <style:footer-style>
        <style:header-footer-properties fo:min-height="0.993cm" fo:margin-left="0cm" fo:margin-right="0cm" fo:margin-top="0.8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17T16:33:51.882253358</dc:date>
    <meta:editing-duration>PT40M16S</meta:editing-duration>
    <meta:editing-cycles>25</meta:editing-cycles>
    <meta:document-statistic meta:table-count="0" meta:image-count="1" meta:object-count="0" meta:page-count="1" meta:paragraph-count="13" meta:word-count="131" meta:character-count="817" meta:non-whitespace-character-count="696"/>
  </office:meta>
</office:document-meta>
</file>