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ddcf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2pt" fo:font-weight="bold" officeooo:paragraph-rsid="00136169" style:font-size-asian="12pt" style:font-weight-asian="bold" style:font-size-complex="12pt" style:font-weight-complex="bold"/>
    </style:style>
    <style:style style:name="P8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officeooo:rsid="0045ce82" officeooo:paragraph-rsid="0091db91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Text_20_body_20_indent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officeooo:paragraph-rsid="009527f5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c58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paragraph-rsid="001c58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8ad1e1" officeooo:paragraph-rsid="008ad1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17d7" officeooo:paragraph-rsid="008098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1b25bb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222222" loext:opacity="100%" style:font-name="Nimbus Roman" fo:font-size="12pt" fo:letter-spacing="normal" fo:font-style="normal" fo:font-weight="normal" officeooo:rsid="007b9614" officeooo:paragraph-rsid="007b96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loext:opacity="100%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loext:opacity="100%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loext:opacity="100%" fo:language="pt" fo:country="BR" officeooo:rsid="0087f9e2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loext:opacity="100%" fo:language="pt" fo:country="BR" officeooo:rsid="008db403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loext:opacity="100%" fo:language="pt" fo:country="BR" officeooo:rsid="0091db91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loext:opacity="100%" fo:language="pt" fo:country="BR" officeooo:rsid="00953b18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officeooo:rsid="00190fb2"/>
    </style:style>
    <style:style style:name="T1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fo:font-weight="normal" officeooo:rsid="006ed9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78a4f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7abb1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54c9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87f9e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91db9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9527f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190f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font-weight="normal" officeooo:rsid="006ed98b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font-weight="normal" officeooo:rsid="0078a4fd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font-weight="normal" officeooo:rsid="00854c9e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font-weight="normal" officeooo:rsid="007abb14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font-weight="normal" officeooo:rsid="0087f9e2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font-weight="normal" officeooo:rsid="0091db91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font-weight="normal" officeooo:rsid="009527f5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officeooo:rsid="0068ad88"/>
    </style:style>
    <style:style style:name="T30" style:family="text">
      <style:text-properties officeooo:rsid="007e6497"/>
    </style:style>
    <style:style style:name="T31" style:family="text">
      <style:text-properties officeooo:rsid="0083fe95"/>
    </style:style>
    <style:style style:name="T32" style:family="text">
      <style:text-properties officeooo:rsid="0087f9e2"/>
    </style:style>
    <style:style style:name="T33" style:family="text">
      <style:text-properties officeooo:rsid="0091db91"/>
    </style:style>
    <style:style style:name="T34" style:family="text">
      <style:text-properties officeooo:rsid="0092a951"/>
    </style:style>
    <style:style style:name="T35" style:family="text">
      <style:text-properties officeooo:rsid="009527f5"/>
    </style:style>
    <style:style style:name="T36" style:family="text">
      <style:text-properties officeooo:rsid="0096ec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</text:span><text:span text:style-name="T35">555</text:span>/20<text:span text:style-name="T32">2</text:span><text:span text:style-name="T33">4</text:span></text:p>
      <text:p text:style-name="P11"><text:span text:style-name="T10">Parte do Expediente da Sessão Ordinária do dia </text:span><text:span text:style-name="T33">22</text:span><text:span text:style-name="T10"> de </text:span><text:span text:style-name="T33">maio</text:span><text:span text:style-name="T10"> de 20</text:span><text:span text:style-name="T32">2</text:span><text:span text:style-name="T33">4</text:span><text:span text:style-name="T10"> </text:span><text:span text:style-name="T18">para </text:span><text:span text:style-name="T19">homenage</text:span><text:span text:style-name="T18">ar</text:span><text:span text:style-name="T10"> </text:span><text:span text:style-name="T12">o</text:span><text:span text:style-name="T13">s </text:span><text:span text:style-name="T17">3</text:span><text:span text:style-name="T16">0</text:span><text:span text:style-name="T14"> anos </text:span><text:span text:style-name="T17">da Comunidade Terapêutica Fazenda do Renascer</text:span><text:span text:style-name="T15">.</text:span></text:p>
      <text:p text:style-name="P8"><text:span text:style-name="T20">Requer-se à Mesa, após os trâmites regimentais, que </text:span><text:span text:style-name="T21">Parte do Expediente da Sessão Ordinária do dia </text:span><text:span text:style-name="T27">22</text:span><text:span text:style-name="T21"> de </text:span><text:span text:style-name="T27">maio</text:span><text:span text:style-name="T21"> de 20</text:span><text:span text:style-name="T26">2</text:span><text:span text:style-name="T27">4 </text:span><text:span text:style-name="T28">seja destinado para </text:span><text:span text:style-name="T21">homenage</text:span><text:span text:style-name="T28">ar</text:span><text:span text:style-name="T21"> </text:span><text:span text:style-name="T22">o</text:span><text:span text:style-name="T23">s </text:span><text:span text:style-name="T27">3</text:span><text:span text:style-name="T26">0</text:span><text:span text:style-name="T25"> anos </text:span><text:span text:style-name="T27">da Comunidade Terapêutica Fazenda do Renascer</text:span><text:span text:style-name="T24">.</text:span></text:p>
      <text:p text:style-name="P21"/>
      <text:p text:style-name="P21"/>
      <text:p text:style-name="P13"><text:span text:style-name="T3">Novo Hamburgo, </text:span><text:span text:style-name="T8">1</text:span><text:span text:style-name="T9">7</text:span><text:span text:style-name="T7"> </text:span><text:span text:style-name="T4">de </text:span><text:span text:style-name="T8">abril</text:span><text:span text:style-name="T5"> </text:span><text:span text:style-name="T4">de 20</text:span><text:span text:style-name="T6">2</text:span><text:span text:style-name="T8">4</text:span><text:span text:style-name="T11">.</text:span></text:p>
      <text:p text:style-name="P12"><text:span text:style-name="T11"/></text:p>
      <text:p text:style-name="P10"/>
      <text:p text:style-name="P10"/>
      <text:p text:style-name="P14"><text:s text:c="14"/><text:tab/><text:tab/><text:tab/><text:tab/><text:tab/>Vereador <text:span text:style-name="T30">Enio Brizola <text:s text:c="9"/></text:span></text:p>
      <text:p text:style-name="P15"/>
      <text:p text:style-name="P15"/>
      <text:p text:style-name="P9"/>
      <text:p text:style-name="P16"/>
      <text:p text:style-name="P16"/>
      <text:p text:style-name="P17"/>
      <text:p text:style-name="P17"/>
      <text:p text:style-name="P17"/>
      <text:p text:style-name="P22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/>
      <text:p text:style-name="P19"/>
      <text:p text:style-name="P19">Obs.: <text:span text:style-name="T29">Redação conforme o original do autor.</text:span></text:p>
      <text:p text:style-name="P19">/<text:span text:style-name="T36">EL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1-26T16:06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7" meta:character-count="888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