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02e08" officeooo:paragraph-rsid="01102e0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f0c6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0f7c99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f7c9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0cc0f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102e08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10f7c99" officeooo:paragraph-rsid="010f7c99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PT" fo:font-weight="bold" officeooo:rsid="01021dc2" officeooo:paragraph-rsid="0109fd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fa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1b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568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80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f0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f7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08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23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568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80b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cd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f7c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02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089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font-weight="normal" officeooo:rsid="01080b9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PT" fo:font-weight="normal" officeooo:rsid="0109fd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10f0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101b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1080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10f7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1108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10096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080b9b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0e29d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102e08" style:font-size-asian="10.5pt" style:font-weight-asian="normal" style:font-size-complex="12pt" style:font-weight-complex="normal"/>
    </style:style>
    <style:style style:name="T46" style:family="text">
      <style:text-properties officeooo:rsid="007bffe7"/>
    </style:style>
    <style:style style:name="T47" style:family="text">
      <style:text-properties officeooo:rsid="00fa8143"/>
    </style:style>
    <style:style style:name="T48" style:family="text">
      <style:text-properties officeooo:rsid="00ffa64e"/>
    </style:style>
    <style:style style:name="T49" style:family="text">
      <style:text-properties officeooo:rsid="01102e08"/>
    </style:style>
    <style:style style:name="T50" style:family="text">
      <style:text-properties officeooo:rsid="01108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0">557</text:span><text:span text:style-name="T47">/202</text:span><text:span text:style-name="T49">4</text:span></text:p>
      <text:p text:style-name="P20"><text:span text:style-name="T26">V</text:span><text:span text:style-name="T27">oto de </text:span><text:span text:style-name="T26">C</text:span><text:span text:style-name="T27">ongratulaç</text:span><text:span text:style-name="T29">ões</text:span><text:span text:style-name="T27"> à</text:span><text:span text:style-name="T30">s</text:span><text:span text:style-name="T31"> </text:span><text:span text:style-name="T34">alunas</text:span><text:span text:style-name="T32"> </text:span><text:span text:style-name="T30">Manuela Schneider Gottschalk e Mariana Stefani Igaray,</text:span><text:span text:style-name="T32"> pel</text:span><text:span text:style-name="T30">a</text:span><text:span text:style-name="T32"> </text:span><text:span text:style-name="T30">apresentação do projeto “Sistema de </text:span><text:span text:style-name="T33">d</text:span><text:span text:style-name="T30">etecção de </text:span><text:span text:style-name="T33">p</text:span><text:span text:style-name="T30">isada </text:span><text:span text:style-name="T33">com alerta sonoro”, na Turquia</text:span><text:span text:style-name="T28">.</text:span></text:p>
      <text:p text:style-name="P22"><text:span text:style-name="T18">Considerando que, </text:span><text:span text:style-name="T19">no</text:span><text:span text:style-name="T21">s</text:span><text:span text:style-name="T19"> dia</text:span><text:span text:style-name="T21">s</text:span><text:span text:style-name="T19"> </text:span><text:span text:style-name="T21">21 à 26</text:span><text:span text:style-name="T19"> de </text:span><text:span text:style-name="T20">abril</text:span><text:span text:style-name="T19"> de 202</text:span><text:span text:style-name="T20">4</text:span><text:span text:style-name="T17">, </text:span><text:span text:style-name="T8">a</text:span><text:span text:style-name="T12">s</text:span><text:span text:style-name="T9"> </text:span><text:span text:style-name="T14">alunas </text:span><text:span text:style-name="T12">Manuela Schneider Gottschalk e Mariana Stefani Igaray, </text:span><text:span text:style-name="T13">apresentarão um projeto desenvolvido no Curso Técnico em Eletrônica da Fundação Liberato, intitulado </text:span><text:span text:style-name="T12">“Sistema de </text:span><text:span text:style-name="T13">d</text:span><text:span text:style-name="T12">etecção de </text:span><text:span text:style-name="T13">p</text:span><text:span text:style-name="T12">isada </text:span><text:span text:style-name="T13">com alerta sonoro”.</text:span></text:p>
      <text:p text:style-name="P21"/>
      <text:p text:style-name="P21"><text:span text:style-name="T13">Projeto esse que visa desenvolver um sistema que identifica a pisada e envia feedback sonoro ao usuário, indicando </text:span><text:span text:style-name="T14">s</text:span><text:span text:style-name="T13">e ela ocorre de maneira correta ou incorreta</text:span><text:span text:style-name="T19">. </text:span><text:span text:style-name="T21">Foi desenvolvida uma palmilha 3D, impressa em poliuretano termoplástico. </text:span><text:span text:style-name="T23">N</text:span><text:span text:style-name="T21">a palmilha foram inseridas chaves tact que detectam os pontos da planta do pé. </text:span><text:span text:style-name="T23">O</text:span><text:span text:style-name="T21"> microcontrolador lê esses sensores, identifica as zonas de apoio e emite o feedback sonoro.</text:span></text:p>
      <text:p text:style-name="P21"/>
      <text:p text:style-name="P26"><text:span text:style-name="T16">Considerando este extraordinário feito, </text:span><text:span text:style-name="T22">na qual não leva apenas este projeto à cidade de Izmir na Turquia, mas também o nome do nosso município.</text:span></text:p>
      <text:p text:style-name="P23"/>
      <text:p text:style-name="P24"><text:span text:style-name="T36">Des</text:span><text:span text:style-name="T37">t</text:span><text:span text:style-name="T36">a forma, requer-se que s</text:span><text:span text:style-name="T35">eja consignado em Ata Voto de Congratulaç</text:span><text:span text:style-name="T38">ões</text:span><text:span text:style-name="T35"> à</text:span><text:span text:style-name="T12">s</text:span><text:span text:style-name="T9"> </text:span><text:span text:style-name="T15">alunas</text:span><text:span text:style-name="T11"> </text:span><text:span text:style-name="T12">Manuela Schneider Gottschalk e Mariana Stefani Igaray</text:span><text:span text:style-name="T6"> </text:span><text:span text:style-name="T2">e </text:span><text:span text:style-name="T4">s</text:span><text:span text:style-name="T3">eja oficiad</text:span><text:span text:style-name="T5">o</text:span><text:span text:style-name="T3"> </text:span><text:span text:style-name="T10">às</text:span><text:span text:style-name="T3"> homenagead</text:span><text:span text:style-name="T10">a</text:span><text:span text:style-name="T7">s</text:span><text:span text:style-name="T3">, com as congratulações em nome desta Casa Legislativa.</text:span></text:p>
      <text:p text:style-name="P28"/>
      <text:p text:style-name="P27"/>
      <text:p text:style-name="P25"><text:span text:style-name="T40">Novo Hamburgo, </text:span><text:span text:style-name="T45">17</text:span><text:span text:style-name="T43"> de </text:span><text:span text:style-name="T44">abril</text:span><text:span text:style-name="T42"> de 202</text:span><text:span text:style-name="T44">4</text:span><text:span text:style-name="T41">.</text:span></text:p>
      <text:p text:style-name="P15"/>
      <text:p text:style-name="P15"/>
      <text:p text:style-name="P19"><text:span text:style-name="T40">Vereador </text:span><text:span text:style-name="T42">Darlan Oliveira</text:span></text:p>
      <text:p text:style-name="P16"/>
      <text:p text:style-name="P16"/>
      <text:p text:style-name="P13"><text:tab/></text:p>
      <text:p text:style-name="P14"/>
      <text:p text:style-name="P17"/>
      <text:p text:style-name="P8"/>
      <text:p text:style-name="P29"><text:span text:style-name="T24"/></text:p>
      <text:p text:style-name="P10"/>
      <text:p text:style-name="P9"><text:span text:style-name="T46">O</text:span>bs.: Redação conforme o original do autor.</text:p>
      <text:p text:style-name="P12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7" meta:character-count="1741" meta:non-whitespace-character-count="14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