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left="12cm" fo:margin-right="0cm" fo:line-height="100%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style:font-name="Nimbus Roman" fo:font-size="12pt" fo:font-weight="normal" officeooo:rsid="00acaf86" officeooo:paragraph-rsid="00a73a5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12cm" fo:margin-right="0cm" fo:line-height="100%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margin-left="12cm" fo:margin-right="0cm" fo:line-height="100%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officeooo:paragraph-rsid="0096b6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writing-mode="lr-tb"/>
      <style:text-properties style:font-name="Nimbus Roman" officeooo:paragraph-rsid="0090eef6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style:font-name="Nimbus Roman" officeooo:paragraph-rsid="00a64d37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style:font-name="Nimbus Roman" officeooo:paragraph-rsid="00a73a5e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3cm" fo:margin-bottom="0cm" style:contextual-spacing="false" fo:line-height="100%" fo:text-align="justify" style:justify-single-word="false" fo:text-indent="2.6cm" style:auto-text-indent="false"/>
      <style:text-properties style:font-name="Nimbus Roman" officeooo:paragraph-rsid="00336f26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79baed" officeooo:paragraph-rsid="00a79576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98cb98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6b61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a79576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91ca10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acaf86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8fca96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95409a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98cb98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0a64d37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fo:font-weight="normal" style:font-name-asian="Arial" style:font-weight-asian="normal" style:font-name-complex="Arial" style:font-weight-complex="normal"/>
    </style:style>
    <style:style style:name="T21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2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23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4" style:family="text">
      <style:text-properties fo:font-weight="normal" officeooo:rsid="00a48ef3" style:font-name-asian="Arial" style:language-asian="pt" style:country-asian="BR" style:font-weight-asian="normal" style:font-name-complex="Ari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70fad" style:font-weight-asian="normal" style:font-weight-complex="normal"/>
    </style:style>
    <style:style style:name="T27" style:family="text">
      <style:text-properties fo:font-weight="normal" officeooo:rsid="0052d4a8" style:font-weight-asian="normal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92efa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96b61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98aab6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a0872a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a64d37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a79576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79baed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98c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09d81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0a64d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0a795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43" style:family="text">
      <style:text-properties officeooo:rsid="00a0872a"/>
    </style:style>
    <style:style style:name="T44" style:family="text">
      <style:text-properties officeooo:rsid="0096b61b"/>
    </style:style>
    <style:style style:name="T45" style:family="text">
      <style:text-properties officeooo:rsid="002c4e35"/>
    </style:style>
    <style:style style:name="T46" style:family="text">
      <style:text-properties officeooo:rsid="0092efa3"/>
    </style:style>
    <style:style style:name="T47" style:family="text">
      <style:text-properties officeooo:rsid="0098aab6"/>
    </style:style>
    <style:style style:name="T48" style:family="text">
      <style:text-properties officeooo:rsid="00a64d37"/>
    </style:style>
    <style:style style:name="T49" style:family="text">
      <style:text-properties officeooo:rsid="00a7957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PEDIDO DE PROVIDÊNCIAS Nº 1389</text:span><text:span text:style-name="T5">/</text:span><text:span text:style-name="T4">20</text:span><text:span text:style-name="T6">2</text:span><text:span text:style-name="T7">4</text:span></text:p>
      <text:p text:style-name="P16"><text:span text:style-name="T33">Limpeza e roçagem dos passeios da Avenida Nações Unidas, no trecho da Avenida Sete de Setembro até a Rua Pinheiro Machado, em ambos os lados da via, </text:span><text:span text:style-name="T34">ao longo do Arroio Luiz Rau, no Bairro Industrial.</text:span></text:p>
      <text:p text:style-name="P17"><text:span text:style-name="T9"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s seguintes providências:</text:span></text:p>
      <text:p text:style-name="P15"/>
      <text:p text:style-name="P21">Limpeza e roçagem dos passeios da Avenida Nações Unidas, no trecho da Avenida Sete de Setembro até a Rua Pinheiro Machado, em ambos os lados da via, ao longo do Arroio Luiz Rau, no Bairro Industrial.</text:p>
      <text:p text:style-name="P18"/>
      <text:p text:style-name="P19"><text:span text:style-name="T14">O </text:span><text:span text:style-name="T15">referido pedido possui protocolo junto ao </text:span><text:span text:style-name="T16">E</text:span><text:span text:style-name="T15">xecutivo: </text:span><text:span text:style-name="T19">58935</text:span><text:span text:style-name="T15">/</text:span><text:span text:style-name="T17">2</text:span><text:span text:style-name="T19">02</text:span><text:span text:style-name="T18">4</text:span><text:span text:style-name="T15">.</text:span></text:p>
      <text:p text:style-name="P10"><text:line-break/><text:line-break/></text:p>
      <text:p text:style-name="P22"><text:span text:style-name="T42">N</text:span><text:span text:style-name="T41">ovo Hamburgo,</text:span><text:span text:style-name="Fonte_20_parág._20_padrão"><text:span text:style-name="T35"> </text:span></text:span><text:span text:style-name="Fonte_20_parág._20_padrão"><text:span text:style-name="T39">1</text:span></text:span><text:span text:style-name="Fonte_20_parág._20_padrão"><text:span text:style-name="T40">7</text:span></text:span><text:span text:style-name="Fonte_20_parág._20_padrão"><text:span text:style-name="T36"> de </text:span></text:span><text:span text:style-name="Fonte_20_parág._20_padrão"><text:span text:style-name="T38">abril</text:span></text:span><text:span text:style-name="Fonte_20_parág._20_padrão"><text:span text:style-name="T36"> de 202</text:span></text:span><text:span text:style-name="Fonte_20_parág._20_padrão"><text:span text:style-name="T37">4</text:span></text:span><text:span text:style-name="Fonte_20_parág._20_padrão"><text:span text:style-name="T35">.</text:span></text:span></text:p>
      <text:p text:style-name="P20"/>
      <text:p text:style-name="P8"><text:span text:style-name="T25">Vereador </text:span><text:span text:style-name="T26">Enio Brizo</text:span><text:span text:style-name="T27">la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9"><text:span text:style-name="T20">Obs.: </text:span><text:span text:style-name="T21">R</text:span><text:span text:style-name="T20">edação conforme</text:span><text:span text:style-name="T22"> </text:span><text:span text:style-name="T20">original do autor.</text:span></text:p>
      <text:p text:style-name="P9"><text:span text:style-name="T23">/</text:span><text:span text:style-name="T24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7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17T16:42:40.719899288</dc:date>
    <meta:print-date>2020-03-11T14:41:43.706000000</meta:print-date>
    <meta:editing-cycles>114</meta:editing-cycles>
    <meta:editing-duration>PT7H57M43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192" meta:character-count="1141" meta:non-whitespace-character-count="960"/>
  </office:meta>
</office:document-meta>
</file>