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officeooo:paragraph-rsid="006e6463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officeooo:paragraph-rsid="0090eef6"/>
    </style:style>
    <style:style style:name="P19" style:family="paragraph" style:parent-style-name="Standard" style:master-page-name="">
      <style:paragraph-properties fo:margin-left="7.999cm" fo:margin-right="0cm" fo:margin-top="1.499cm" fo:margin-bottom="1.4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6b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79baed" officeooo:paragraph-rsid="00a6cffd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8cb98" style:font-weight-asian="bold" style:font-weight-complex="bold"/>
    </style:style>
    <style:style style:name="T8" style:family="text">
      <style:text-properties fo:font-weight="bold" officeooo:rsid="00a88070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98cb98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a628a4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font-weight="normal" style:font-name-asian="Arial" style:font-weight-asian="normal" style:font-name-complex="Arial" style:font-weight-complex="normal"/>
    </style:style>
    <style:style style:name="T21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2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3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4" style:family="text">
      <style:text-properties fo:font-weight="normal" officeooo:rsid="009c4fff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70fad" style:font-weight-asian="normal" style:font-weight-complex="normal"/>
    </style:style>
    <style:style style:name="T27" style:family="text">
      <style:text-properties fo:font-weight="normal" officeooo:rsid="0052d4a8" style:font-weight-asian="normal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96b61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8aab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a0872a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a628a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a88070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a8f879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98c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9d81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a628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a88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PEDIDO DE PROVIDÊNCIAS Nº </text:span><text:span text:style-name="T8">1394</text:span><text:span text:style-name="T5">/</text:span><text:span text:style-name="T4">20</text:span><text:span text:style-name="T6">2</text:span><text:span text:style-name="T7">4</text:span></text:p>
      <text:p text:style-name="P19"><text:span text:style-name="T11">Limpeza, c</text:span><text:span text:style-name="T12">apina</text:span><text:span text:style-name="T13"> e roçada</text:span><text:span text:style-name="T28"> </text:span><text:span text:style-name="T29">n</text:span><text:span text:style-name="T32">a</text:span><text:span text:style-name="T29"> </text:span><text:span text:style-name="T34">p</text:span><text:span text:style-name="T32">raça d</text:span><text:span text:style-name="T30">a</text:span><text:span text:style-name="T29"> Rua </text:span><text:span text:style-name="T32">Arthur Arvídio Dahmer</text:span><text:span text:style-name="T28">, </text:span><text:span text:style-name="T31">e</text:span><text:span text:style-name="T32">m frente ao n</text:span><text:span text:style-name="T33">º</text:span><text:span text:style-name="T32"> 91</text:span><text:span text:style-name="T31">,</text:span><text:span text:style-name="T29"> </text:span><text:span text:style-name="T28">no Bairro </text:span><text:span text:style-name="T32">Roselândia.</text:span></text:p>
      <text:p text:style-name="P18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3"/>
      <text:p text:style-name="P21">Limpeza, capina e roçada na praça da Rua Arthur Arvídio Dahmer, em frente ao nº 91, no Bairro Roselândia.</text:p>
      <text:p text:style-name="P14"/>
      <text:p text:style-name="P17"><text:span text:style-name="T14">O </text:span><text:span text:style-name="T15">referido pedido possui protocolo junto ao </text:span><text:span text:style-name="T16">E</text:span><text:span text:style-name="T15">xecutivo: </text:span><text:span text:style-name="T19">58913</text:span><text:span text:style-name="T15">/</text:span><text:span text:style-name="T17">2</text:span><text:span text:style-name="T18">4</text:span><text:span text:style-name="T15">.</text:span></text:p>
      <text:p text:style-name="P8"><text:line-break/></text:p>
      <text:p text:style-name="P7"><text:span text:style-name="T42">N</text:span><text:span text:style-name="T41">ovo Hamburgo,</text:span><text:span text:style-name="Fonte_20_parág._20_padrão"><text:span text:style-name="T35"> </text:span></text:span><text:span text:style-name="Fonte_20_parág._20_padrão"><text:span text:style-name="T39">1</text:span></text:span><text:span text:style-name="Fonte_20_parág._20_padrão"><text:span text:style-name="T40">8</text:span></text:span><text:span text:style-name="Fonte_20_parág._20_padrão"><text:span text:style-name="T36"> de </text:span></text:span><text:span text:style-name="Fonte_20_parág._20_padrão"><text:span text:style-name="T38">abril</text:span></text:span><text:span text:style-name="Fonte_20_parág._20_padrão"><text:span text:style-name="T36"> de 202</text:span></text:span><text:span text:style-name="Fonte_20_parág._20_padrão"><text:span text:style-name="T37">4</text:span></text:span><text:span text:style-name="Fonte_20_parág._20_padrão"><text:span text:style-name="T35">.</text:span></text:span></text:p>
      <text:p text:style-name="P20"/>
      <text:p text:style-name="P20"/>
      <text:p text:style-name="P16"><text:span text:style-name="T25">Vereador </text:span><text:span text:style-name="T26">Enio Brizo</text:span><text:span text:style-name="T27">la</text:span>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5"><text:span text:style-name="T20">Obs.: </text:span><text:span text:style-name="T21">R</text:span><text:span text:style-name="T20">edação conforme</text:span><text:span text:style-name="T22"> </text:span><text:span text:style-name="T20">original do autor.</text:span></text:p>
      <text:p text:style-name="P15"><text:span text:style-name="T23">/</text:span>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19T08:40:07.000687482</dc:date>
    <meta:print-date>2020-03-11T14:41:43.706000000</meta:print-date>
    <meta:editing-cycles>114</meta:editing-cycles>
    <meta:editing-duration>PT7H39M7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158" meta:character-count="950" meta:non-whitespace-character-count="804"/>
  </office:meta>
</office:document-meta>
</file>