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.3cm" fo:margin-right="0.3cm" fo:margin-top="0.3cm" fo:margin-bottom="0.3cm" style:contextual-spacing="false" fo:text-align="justify" style:justify-single-word="false" fo:text-indent="0.4cm" style:auto-text-indent="false"/>
      <style:text-properties style:font-name="Nimbus Roman" fo:font-size="12pt" fo:font-weight="normal" officeooo:paragraph-rsid="002669d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.3cm" fo:margin-right="0.3cm" fo:margin-top="0.3cm" fo:margin-bottom="0.3cm" style:contextual-spacing="false" fo:text-align="justify" style:justify-single-word="false" fo:text-indent="0.4cm" style:auto-text-indent="false"/>
      <style:text-properties style:font-name="Nimbus Roman" fo:font-size="12pt" fo:font-weight="normal" officeooo:paragraph-rsid="0028af6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_20__28_user_29_">
      <loext:graphic-properties draw:fill-gradient-name="gradient" draw:fill-hatch-name="hatch"/>
      <style:paragraph-properties fo:margin-left="0.3cm" fo:margin-right="0.3cm" fo:margin-top="0.3cm" fo:margin-bottom="0.3cm" style:contextual-spacing="false" fo:text-align="justify" style:justify-single-word="false" fo:text-indent="0.4cm" style:auto-text-indent="false"/>
      <style:text-properties style:font-name="Nimbus Roman" fo:font-size="12pt" fo:font-weight="normal" officeooo:paragraph-rsid="0018fd7c" style:font-size-asian="12pt" style:font-weight-asian="normal" style:font-name-complex="Nimbus Roman No9 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fd7c"/>
    </style:style>
    <style:style style:name="T3" style:family="text">
      <style:text-properties officeooo:rsid="001aa8cb"/>
    </style:style>
    <style:style style:name="T4" style:family="text">
      <style:text-properties officeooo:rsid="001e573e"/>
    </style:style>
    <style:style style:name="T5" style:family="text">
      <style:text-properties officeooo:rsid="00213cd7"/>
    </style:style>
    <style:style style:name="T6" style:family="text">
      <style:text-properties officeooo:rsid="0023f493"/>
    </style:style>
    <style:style style:name="T7" style:family="text">
      <style:text-properties officeooo:rsid="002669da"/>
    </style:style>
    <style:style style:name="T8" style:family="text">
      <style:text-properties officeooo:rsid="0028af6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8">1395</text:span>/20<text:span text:style-name="T6">2</text:span><text:span text:style-name="T7">4</text:span></text:p>
      <text:p text:style-name="P7"><text:span text:style-name="T2">R</text:span>evitalização da pintura d<text:span text:style-name="T3">a faixa de pedestres</text:span> na Rua <text:span text:style-name="T7">Finlândia, em frente ao nº 220</text:span><text:span text:style-name="T4">,</text:span> <text:span text:style-name="T5">no </text:span>Bairro <text:span text:style-name="T7">Petrópolis</text:span>. </text:p>
      <text:p text:style-name="P12"><text:tab/><text:tab/>Solicita-se, após os trâmites regimentais, sirva-se enviar cópia da presente proposição ao Poder Executivo, para que realize as seguintes providências:</text:p>
      <text:p text:style-name="P10"><text:tab/><text:tab/><text:span text:style-name="T2">R</text:span>evitalização da pintura d<text:span text:style-name="T3">a faixa de pedestres</text:span> na Rua <text:span text:style-name="T7">Finlândia, em frente ao nº 220</text:span><text:span text:style-name="T4">,</text:span> <text:span text:style-name="T5">no </text:span>Bairro <text:span text:style-name="T7">Petrópolis</text:span>.</text:p>
      <text:p text:style-name="P10"><text:tab/><text:tab/>A revitalização da pintura d<text:span text:style-name="T3">a faixa de pedestres da</text:span> referida rua é extremamente necessária para dar maior segurança e visibilidade aos motoristas <text:span text:style-name="T3">e pedestres </text:span>que trafegam pela via, ajudando assim na prevenção de acidentes.</text:p>
      <text:p text:style-name="P8"><text:tab/><text:tab/>Novo Hamburgo, <text:span text:style-name="T7">1</text:span><text:span text:style-name="T8">8</text:span><text:span text:style-name="T7"> de abril</text:span><text:span text:style-name="T6"> de 202</text:span><text:span text:style-name="T7">4</text:span>.</text:p>
      <text:p text:style-name="P11">Vereador <text:span text:style-name="T6">Raizer Ferreira</text:span>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3" fo:font-family="'DejaVu Sans', 'Times New Roman'" style:font-family-generic="roman" style:font-pitch="variable" fo:font-size="12pt" fo:language="pt" fo:country="BR" style:letter-kerning="true" style:font-name-asian="DejaVu Sans3" style:font-family-asian="'DejaVu Sans', 'Times New Roman'" style:font-family-generic-asian="roman" style:font-pitch-asian="variable" style:font-size-asian="12pt" style:language-asian="zh" style:country-asian="CN" style:font-name-complex="DejaVu Sans3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3-02-06T15:50:26</meta:creation-date>
    <dc:language>pt-BR</dc:language>
    <meta:editing-cycles>1</meta:editing-cycles>
    <meta:editing-duration>PT00H00M00S</meta:editing-duration>
    <meta:print-date>2018-06-22T15:05:02.933180418</meta:print-date>
    <meta:document-statistic meta:table-count="0" meta:image-count="1" meta:object-count="0" meta:page-count="1" meta:paragraph-count="15" meta:word-count="181" meta:character-count="1125" meta:non-whitespace-character-count="9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usr/share/templates/ooo/common/CMNH/ped-provid.odt" meta:date="2013-02-06T15:50:26"/>
  </office:meta>
</office:document-meta>
</file>