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2b724c" style:font-size-asian="12pt" style:font-weight-asian="normal" style:font-name-complex="Nimbus Roman No9 L1" style:font-size-complex="12pt" style:font-weight-complex="normal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16fa48" officeooo:paragraph-rsid="002b724c" style:font-size-asian="12pt" style:font-weight-asian="normal" style:font-name-complex="Nimbus Roman No9 L1" style:font-size-complex="12pt" style:font-weight-complex="normal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27cadd" officeooo:paragraph-rsid="002e2fc1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263c04" officeooo:paragraph-rsid="00263c0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af4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6fa48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140f9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7cad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26ca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45ec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5421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94bd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ac57a" style:font-size-asian="12pt" style:font-weight-asian="normal" style:font-size-complex="12pt" style:font-weight-complex="normal"/>
    </style:style>
    <style:style style:name="T12" style:family="text">
      <style:text-properties officeooo:rsid="00394bd6"/>
    </style:style>
    <style:style style:name="T13" style:family="text">
      <style:text-properties officeooo:rsid="003ac57a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6fa48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94bd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54218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45ec4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26ca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140f9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ac57a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7cadd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3">1396</text:span>/20<text:span text:style-name="T2">2</text:span><text:span text:style-name="T12">4</text:span></text:p>
      <text:p text:style-name="P17"><text:span text:style-name="T15">C</text:span><text:span text:style-name="T14">onserto de infiltração </text:span><text:span text:style-name="T16">no passeio público</text:span><text:span text:style-name="T17"> </text:span><text:span text:style-name="T16">d</text:span><text:span text:style-name="T18">a Rua </text:span><text:span text:style-name="T16">Walter Merino Delgado</text:span><text:span text:style-name="T17">, </text:span><text:span text:style-name="T16">em frente ao nº 67,</text:span><text:span text:style-name="T19"> </text:span><text:span text:style-name="T20">no </text:span><text:span text:style-name="T14">Bairro </text:span><text:span text:style-name="T16">Guarani</text:span><text:span text:style-name="T14">.</text:span></text:p>
      <text:p text:style-name="P5">Solicita-se, após os trâmites regimentais, sirva-se enviar cópia da presente proposição ao Poder Executivo, para que realize as seguintes providências:</text:p>
      <text:p text:style-name="P6"/>
      <text:p text:style-name="P7">Conserto de infiltração no passeio público da Rua Walter Merino Delgado, em frente ao nº 67, no Bairro Guarani.</text:p>
      <text:p text:style-name="P10">Diante do exposto, solicito providências efetivas para esta infiltração, para evitar possíveis danos materiais e a integridade física dos transeuntes.</text:p>
      <text:p text:style-name="P18"><text:span text:style-name="T14">Novo Hamburgo, </text:span><text:span text:style-name="T16">1</text:span><text:span text:style-name="T21">8</text:span><text:span text:style-name="T16"> de abril</text:span><text:span text:style-name="T22"> de 202</text:span><text:span text:style-name="T16">4</text:span><text:span text:style-name="T14">.</text:span></text:p>
      <text:p text:style-name="P11"><text:s text:c="12"/>Vereador <text:span text:style-name="T2">Raizer Ferreira</text:span>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4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creation-date>2012-06-20T15:28:50</meta:creation-date>
    <dc:date>2024-04-18T11:16:21.617243288</dc:date>
    <dc:language>pt-BR</dc:language>
    <meta:editing-cycles>28</meta:editing-cycles>
    <meta:editing-duration>PT3H10M54S</meta:editing-duration>
    <meta:print-date>2017-03-15T18:46:40.123000000</meta:print-date>
    <meta:document-statistic meta:table-count="0" meta:image-count="1" meta:object-count="0" meta:page-count="1" meta:paragraph-count="15" meta:word-count="168" meta:character-count="1061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AppData/Local/Microsoft/Windows/Temporary%20Internet%20Files/Content.IE5/.broffice.org2/user/template/base1.ott" meta:date="2012-06-20T15:28:50"/>
  </office:meta>
</office:document-meta>
</file>