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, 'Times New Roman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P5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2b724c" style:font-size-asian="12pt" style:font-weight-asian="normal" style:font-name-complex="Nimbus Roman No9 L1" style:font-size-complex="12pt" style:font-weight-complex="normal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rsid="0016fa48" officeooo:paragraph-rsid="002b724c" style:font-size-asian="12pt" style:font-weight-asian="normal" style:font-name-complex="Nimbus Roman No9 L1" style:font-size-complex="12pt" style:font-weight-complex="normal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rsid="0027cadd" officeooo:paragraph-rsid="002e2fc1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0263c04" officeooo:paragraph-rsid="00263c0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/>
    </style:style>
    <style:style style:name="P1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af4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6fa48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140f9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7cadd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26cab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45ec4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54218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94bd6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c8fdd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3d9ec9" style:font-size-asian="12pt" style:font-weight-asian="normal" style:font-size-complex="12pt" style:font-weight-complex="normal"/>
    </style:style>
    <style:style style:name="T13" style:family="text">
      <style:text-properties officeooo:rsid="00394bd6"/>
    </style:style>
    <style:style style:name="T14" style:family="text">
      <style:text-properties officeooo:rsid="003d9ec9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16fa48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94bd6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54218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345ec4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3c8fdd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326cab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2140f9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3d9ec9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27cadd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4">1397</text:span>/20<text:span text:style-name="T2">2</text:span><text:span text:style-name="T13">4</text:span></text:p>
      <text:p text:style-name="P17"><text:span text:style-name="T16">C</text:span><text:span text:style-name="T15">onserto de infiltração </text:span><text:span text:style-name="T17">no passeio público</text:span><text:span text:style-name="T18"> </text:span><text:span text:style-name="T17">d</text:span><text:span text:style-name="T19">a Rua </text:span><text:span text:style-name="T20">José João Martins</text:span><text:span text:style-name="T18">, </text:span><text:span text:style-name="T17">em frente ao nº </text:span><text:span text:style-name="T20">140</text:span><text:span text:style-name="T17">,</text:span><text:span text:style-name="T21"> </text:span><text:span text:style-name="T22">no </text:span><text:span text:style-name="T15">Bairro </text:span><text:span text:style-name="T17">Guarani</text:span><text:span text:style-name="T15">.</text:span></text:p>
      <text:p text:style-name="P5">Solicita-se, após os trâmites regimentais, sirva-se enviar cópia da presente proposição ao Poder Executivo, para que realize as seguintes providências:</text:p>
      <text:p text:style-name="P6"/>
      <text:p text:style-name="P7">Conserto de infiltração no passeio público da Rua José João Martins, em frente ao nº 140, no Bairro Guarani.</text:p>
      <text:p text:style-name="P10">Diante do exposto, solicito providências efetivas para esta infiltração, para evitar possíveis danos materiais e a integridade física dos transeuntes.</text:p>
      <text:p text:style-name="P10"/>
      <text:p text:style-name="P18"><text:span text:style-name="T15">Novo Hamburgo, </text:span><text:span text:style-name="T17">1</text:span><text:span text:style-name="T23">8</text:span><text:span text:style-name="T17"> de abril</text:span><text:span text:style-name="T24"> de 202</text:span><text:span text:style-name="T17">4</text:span><text:span text:style-name="T15">.</text:span></text:p>
      <text:p text:style-name="P11"><text:s text:c="12"/>Vereador <text:span text:style-name="T2">Raizer Ferreira</text:span></text:p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4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o autor.</text:p>
      <text:p text:style-name="P16">/<text:span text:style-name="T1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, 'Times New Roman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3" fo:font-family="'DejaVu Sans', 'Times New Roman'" style:font-family-generic="roman" style:font-pitch="variable" fo:font-size="12pt" fo:language="pt" fo:country="BR" style:letter-kerning="true" style:font-name-asian="DejaVu Sans3" style:font-family-asian="'DejaVu Sans', 'Times New Roman'" style:font-family-generic-asian="roman" style:font-pitch-asian="variable" style:font-size-asian="12pt" style:language-asian="zh" style:country-asian="CN" style:font-name-complex="DejaVu Sans3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1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base</dc:title>
    <meta:creation-date>2012-06-20T15:28:50</meta:creation-date>
    <dc:date>2024-04-18T11:24:16.823201074</dc:date>
    <dc:language>pt-BR</dc:language>
    <meta:editing-cycles>29</meta:editing-cycles>
    <meta:editing-duration>PT3H13M46S</meta:editing-duration>
    <meta:print-date>2017-03-15T18:46:40.123000000</meta:print-date>
    <meta:document-statistic meta:table-count="0" meta:image-count="1" meta:object-count="0" meta:page-count="1" meta:paragraph-count="15" meta:word-count="168" meta:character-count="1055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AppData/Local/Microsoft/Windows/Temporary%20Internet%20Files/Content.IE5/.broffice.org2/user/template/base1.ott" meta:date="2012-06-20T15:28:50"/>
  </office:meta>
</office:document-meta>
</file>