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be2ba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c1e0d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53fe48" style:font-weight-asian="normal" style:font-weight-complex="normal"/>
    </style:style>
    <style:style style:name="T10" style:family="text">
      <style:text-properties fo:font-weight="normal" officeooo:rsid="03574e31" style:font-weight-asian="normal" style:font-weight-complex="normal"/>
    </style:style>
    <style:style style:name="T11" style:family="text">
      <style:text-properties fo:font-weight="normal" officeooo:rsid="035c1e0d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5c1e0d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be2ba"/>
    </style:style>
    <style:style style:name="T19" style:family="text">
      <style:text-properties officeooo:rsid="035bfca7"/>
    </style:style>
    <style:style style:name="T20" style:family="text">
      <style:text-properties officeooo:rsid="035c1e0d"/>
    </style:style>
    <style:style style:name="T21" style:family="text">
      <style:text-properties officeooo:rsid="035d43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PEDIDO DE PROVIDÊNCIAS</text:span> Nº <text:span text:style-name="T21">1404</text:span>/<text:span text:style-name="T17">2024</text:span></text:p>
      <text:list text:style-name="L1">
        <text:list-header>
          <text:p text:style-name="P14">Re<text:span text:style-name="T18">composição asfáltica na </text:span><text:span text:style-name="T21">Estrada </text:span><text:span text:style-name="T20">Leopoldo Petry</text:span><text:span text:style-name="T18">, número </text:span><text:span text:style-name="T20">260</text:span><text:span text:style-name="T18">, no Bairro </text:span><text:span text:style-name="T20">Lomba Grande</text:span><text:span text:style-name="T18">. 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:</text:span></text:p>
      <text:p text:style-name="P9">Recomposição asfáltica na Estrada Leopoldo Petry, número 260, no Bairro Lomba Grande. </text:p>
      <text:p text:style-name="P7"><text:span text:style-name="T1"><text:tab/><text:tab/>Novo Hamburgo, </text:span><text:span text:style-name="T10">1</text:span><text:span text:style-name="T11">8</text:span><text:span text:style-name="T3"> </text:span><text:span text:style-name="T4">de </text:span><text:span text:style-name="T9">a</text:span><text:span text:style-name="T8">bril</text:span><text:span text:style-name="T4"> </text:span><text:span text:style-name="T5">de 202</text:span><text:span text:style-name="T6">4</text:span><text:span text:style-name="T5">. </text:span></text:p>
      <text:p text:style-name="P10"><text:span text:style-name="T12">Vereador</text:span><text:span text:style-name="T13"> </text:span><text:span text:style-name="T14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6">o</text:span> autor.</text:p>
      <text:p text:style-name="P12">/<text:span text:style-name="T19">PS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6" meta:non-whitespace-character-count="718"/>
    <meta:user-defined meta:name="Info 1"/>
    <meta:user-defined meta:name="Info 2"/>
    <meta:user-defined meta:name="Info 3"/>
    <meta:user-defined meta:name="Info 4"/>
  </office:meta>
</office:document-meta>
</file>