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30279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f643a" style:font-weight-asian="normal" style:font-weight-complex="normal"/>
    </style:style>
    <style:style style:name="T10" style:family="text">
      <style:text-properties fo:font-weight="normal" officeooo:rsid="0300951a" style:font-weight-asian="normal" style:font-weight-complex="normal"/>
    </style:style>
    <style:style style:name="T11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2f5f6d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f643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300951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officeooo:rsid="0302799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3c9ea" style:font-weight-asian="bold" style:font-weight-complex="bold"/>
    </style:style>
    <style:style style:name="T20" style:family="text">
      <style:text-properties fo:font-weight="bold" officeooo:rsid="0146ce7f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a6da97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262498"/>
    </style:style>
    <style:style style:name="T25" style:family="text">
      <style:text-properties officeooo:rsid="00c0c679"/>
    </style:style>
    <style:style style:name="T26" style:family="text">
      <style:text-properties officeooo:rsid="016c9dab"/>
    </style:style>
    <style:style style:name="T27" style:family="text">
      <style:text-properties officeooo:rsid="016b3b1a"/>
    </style:style>
    <style:style style:name="T28" style:family="text">
      <style:text-properties officeooo:rsid="02f8b211"/>
    </style:style>
    <style:style style:name="T29" style:family="text">
      <style:text-properties officeooo:rsid="02ff643a"/>
    </style:style>
    <style:style style:name="T30" style:family="text">
      <style:text-properties officeooo:rsid="0300951a"/>
    </style:style>
    <style:style style:name="T31" style:family="text">
      <style:text-properties officeooo:rsid="03027995"/>
    </style:style>
    <style:style style:name="T32" style:family="text">
      <style:text-properties officeooo:rsid="0302af1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PEDIDO DE PROVIDÊNCIA</text:span><text:span text:style-name="T20">S</text:span><text:span text:style-name="T18"> Nº 1406/</text:span><text:span text:style-name="T21">202</text:span><text:span text:style-name="T22">4</text:span></text:p>
      <text:p text:style-name="P13"><text:span text:style-name="T13">Capina, roçada e limpeza em toda a extensão da </text:span><text:span text:style-name="T17">Estrada para Portão</text:span><text:span text:style-name="T14">, </text:span><text:span text:style-name="T15">no </text:span><text:span text:style-name="T14">Bairro </text:span><text:span text:style-name="T16">Boa Saúde</text:span><text:span text:style-name="T14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6"><text:tab/><text:tab/>Capina, roçada e limpeza em toda a extensão da Estrada para Portão, no Bairro Boa Saúde. </text:p>
      <text:p text:style-name="P11"><text:line-break/><text:line-break/></text:p>
      <text:p text:style-name="P9"><text:span text:style-name="T1"><text:tab/><text:tab/>Novo Hamburgo, </text:span><text:span text:style-name="T9">1</text:span><text:span text:style-name="T10">8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2"><text:span text:style-name="T11">Vereador </text:span><text:span text:style-name="T12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><text:span text:style-name="T23">O</text:span><text:span text:style-name="T24">bs.</text:span>: <text:span text:style-name="T25">R</text:span>edação conforme<text:span text:style-name="T26"> </text:span>original d<text:span text:style-name="T26">o</text:span> autor.</text:p>
      <text:p text:style-name="P7">/<text:span text:style-name="T30">A</text:span><text:span text:style-name="T32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93cm" svg:width="1.79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1:23:40.676648531</dc:date>
    <dc:language>pt-BR</dc:language>
    <meta:editing-cycles>201</meta:editing-cycles>
    <meta:editing-duration>PT15H25M29S</meta:editing-duration>
    <meta:document-statistic meta:table-count="0" meta:image-count="1" meta:object-count="0" meta:page-count="1" meta:paragraph-count="16" meta:word-count="144" meta:character-count="86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