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d5d75" officeooo:paragraph-rsid="009d5d75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dcc62" officeooo:paragraph-rsid="009d1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d5d75" officeooo:paragraph-rsid="009d1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8ed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0pt" officeooo:paragraph-rsid="0013d9fb" style:font-size-asian="10pt" style:font-name-complex="Arial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ab4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923e8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f7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dc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59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b8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8c2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6f7f20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8b8cf1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7dcc62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officeooo:rsid="00071146"/>
    </style:style>
    <style:style style:name="T22" style:family="text">
      <style:text-properties fo:language="pt" fo:country="BR" officeooo:rsid="006525c4" style:language-asian="pt" style:country-asian="BR" style:language-complex="pt" style:country-complex="BR"/>
    </style:style>
    <style:style style:name="T2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6141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8f0d8" style:font-size-asian="10.5pt" style:font-weight-asian="normal" style:font-size-complex="12pt" style:font-weight-complex="normal"/>
    </style:style>
    <style:style style:name="T27" style:family="text">
      <style:text-properties officeooo:rsid="008b8cf1"/>
    </style:style>
    <style:style style:name="T28" style:family="text">
      <style:text-properties officeooo:rsid="00563836"/>
    </style:style>
    <style:style style:name="T29" style:family="text">
      <style:text-properties officeooo:rsid="006f7f20"/>
    </style:style>
    <style:style style:name="T30" style:family="text">
      <style:text-properties officeooo:rsid="007dcc62"/>
    </style:style>
    <style:style style:name="T31" style:family="text">
      <style:text-properties officeooo:rsid="008f831f"/>
    </style:style>
    <style:style style:name="T32" style:family="text">
      <style:text-properties officeooo:rsid="009328e1"/>
    </style:style>
    <style:style style:name="T33" style:family="text">
      <style:text-properties officeooo:rsid="00948c4c"/>
    </style:style>
    <style:style style:name="T34" style:family="text">
      <style:text-properties officeooo:rsid="00959b24"/>
    </style:style>
    <style:style style:name="T35" style:family="text">
      <style:text-properties officeooo:rsid="00a4fceb"/>
    </style:style>
    <style:style style:name="T36" style:family="text">
      <style:text-properties officeooo:rsid="00a75f77"/>
    </style:style>
    <style:style style:name="T37" style:family="text">
      <style:text-properties officeooo:rsid="00a8f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7">558</text:span>/20<text:span text:style-name="T35">24</text:span></text:p>
      <text:p text:style-name="P21"/>
      <text:p text:style-name="P20"/>
      <text:p text:style-name="P22"><text:span text:style-name="T2">Voto de Congratulações </text:span><text:span text:style-name="T3">a</text:span><text:span text:style-name="T5">o </text:span><text:span text:style-name="T15">Super Juca – </text:span><text:span text:style-name="T5">Mercado, </text:span><text:span text:style-name="T6">Açougue e Padaria, </text:span><text:span text:style-name="T3">pela passagem dos seus </text:span><text:span text:style-name="T16">10</text:span><text:span text:style-name="T3"> anos fundação</text:span><text:span text:style-name="T2">.</text:span></text:p>
      <text:p text:style-name="P14"/>
      <text:p text:style-name="P15"/>
      <text:p text:style-name="P16">Quero, neste dia, estender os mais sinceros cumprimentos <text:span text:style-name="T28">a</text:span><text:span text:style-name="T29">o </text:span><text:span text:style-name="T27">Super Juca – </text:span><text:span text:style-name="T29">Mercado, </text:span><text:span text:style-name="T30">Açougue e Padaria,</text:span> pela comemoração de seus <text:span text:style-name="T31">10</text:span> anos no mercado hamburguense. Neste marco importante, é preciso reconhecer a qualidade, o profissionalismo e o compromisso que caracterizam o serviço prestado pela empresa. </text:p>
      <text:p text:style-name="P18"/>
      <text:p text:style-name="P17">Durante esses <text:span text:style-name="T32">10</text:span> anos, <text:span text:style-name="T29">o </text:span><text:span text:style-name="T27">Super Juca – </text:span><text:span text:style-name="T29">Mercado, </text:span><text:span text:style-name="T30">Açougue e Padaria,</text:span> tem se mostrado essencial para o setor, fornecendo <text:span text:style-name="T33">produtos</text:span> confiáveis e serviços excepcionais, além de um atendimento atencioso e eficaz. </text:p>
      <text:p text:style-name="P18"/>
      <text:p text:style-name="P18">Que este aniversário seja de muita celebração e que os próximos anos sejam de contínuo sucesso, inovação e excelência, marcados por conquistas ainda mais grandiosas e pelo fortalecimento dos laços com a comunidade. </text:p>
      <text:p text:style-name="P18"/>
      <text:p text:style-name="P17">Meus mais sinceros parabéns por esse importante marco a toda equipe gestora e de colaboradores, e que continuemos a contar com a competência e dedicação d<text:span text:style-name="T34">o</text:span><text:span text:style-name="T29"> </text:span><text:span text:style-name="T27">Super Juca – </text:span><text:span text:style-name="T29">Mercado, </text:span><text:span text:style-name="T30">Açougue e Padaria,</text:span> por muitos anos. </text:p>
      <text:p text:style-name="P17"/>
      <text:p text:style-name="P23"><text:span text:style-name="T22">M</text:span><text:span text:style-name="T4">inha oração é que Deus continue iluminando os seus caminhos para que possam progredir ainda mais. </text:span></text:p>
      <text:p text:style-name="P23"><text:span text:style-name="T4"/></text:p>
      <text:p text:style-name="P24"><text:span text:style-name="T23">Dessa forma, requer-se que seja </text:span><text:span text:style-name="T7">consignado em Ata Voto de Congratulações </text:span><text:span text:style-name="T8">ao</text:span><text:span text:style-name="T9"> </text:span><text:span text:style-name="T15">Super Juca – </text:span><text:span text:style-name="T5">Mercado, </text:span><text:span text:style-name="T6">Açougue e Padaria,</text:span><text:span text:style-name="T10"> </text:span><text:span text:style-name="T11">e </text:span><text:span text:style-name="T7">s</text:span><text:span text:style-name="T12">eja oficiad</text:span><text:span text:style-name="T13">o</text:span><text:span text:style-name="T12"> </text:span><text:span text:style-name="T14">ao</text:span><text:span text:style-name="T12"> homenagead</text:span><text:span text:style-name="T14">o,</text:span><text:span text:style-name="T12"> com as congratulações em nome desta Casa Legislativa.</text:span></text:p>
      <text:p text:style-name="P24"><text:span text:style-name="T12"/></text:p>
      <text:p text:style-name="P24"><text:span text:style-name="T12"/></text:p>
      <text:p text:style-name="P24"><text:span text:style-name="T12"/></text:p>
      <text:p text:style-name="P24"><text:span text:style-name="T24">Novo Hamburgo, </text:span><text:span text:style-name="T26">18</text:span><text:span text:style-name="T25"> de </text:span><text:span text:style-name="T26">abril</text:span><text:span text:style-name="T25"> </text:span><text:span text:style-name="T24">de 20</text:span><text:span text:style-name="T26">24</text:span><text:span text:style-name="T24">.</text:span></text:p>
      <text:p text:style-name="P25"/>
      <text:p text:style-name="P25"/>
      <text:p text:style-name="P25"/>
      <text:p text:style-name="P11"/>
      <text:p text:style-name="P12"><text:s text:c="12"/><text:span text:style-name="T21"><text:s text:c="99"/>Vereador Cristiano Coller</text:span></text:p>
      <text:p text:style-name="P12"/>
      <text:p text:style-name="P10"><text:span text:style-name="T20"/></text:p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o autor.</text:p>
      <text:p text:style-name="P19">/<text:span text:style-name="T3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5" meta:character-count="1971" meta:non-whitespace-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