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100d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100d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100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100d3"/>
    </style:style>
    <style:style style:name="T27" style:family="text">
      <style:text-properties officeooo:rsid="0351d4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1413/<text:span text:style-name="T12">202</text:span><text:span text:style-name="T25">4</text:span></text:p>
      <text:list xml:id="list667549631" text:style-name="L1">
        <text:list-header>
          <text:p text:style-name="P16"><text:span text:style-name="T23">Conserto de infiltração</text:span><text:span text:style-name="T21"> </text:span><text:span text:style-name="T22">na R</text:span><text:span text:style-name="T26">ua</text:span><text:span text:style-name="T22"> João Nunes da Silva, </text:span><text:span text:style-name="T26">n</text:span><text:span text:style-name="T27">º</text:span><text:span text:style-name="T26"> </text:span><text:span text:style-name="T22">68</text:span>, no Bairro <text:span text:style-name="T26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71945061806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João Nunes da Silva, nº 6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1" meta:non-whitespace-character-count="707"/>
    <meta:user-defined meta:name="Info 1"/>
    <meta:user-defined meta:name="Info 2"/>
    <meta:user-defined meta:name="Info 3"/>
    <meta:user-defined meta:name="Info 4"/>
  </office:meta>
</office:document-meta>
</file>