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079a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87a1e" style:font-weight-asian="normal" style:font-weight-complex="normal"/>
    </style:style>
    <style:style style:name="T7" style:family="text">
      <style:text-properties fo:font-weight="normal" officeooo:rsid="0349079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7c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907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04174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ddea0"/>
    </style:style>
    <style:style style:name="T25" style:family="text">
      <style:text-properties officeooo:rsid="034126b7"/>
    </style:style>
    <style:style style:name="T26" style:family="text">
      <style:text-properties officeooo:rsid="0347caaa"/>
    </style:style>
    <style:style style:name="T27" style:family="text">
      <style:text-properties officeooo:rsid="0349079a"/>
    </style:style>
    <style:style style:name="T28" style:family="text">
      <style:text-properties officeooo:rsid="034a3d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8">1416</text:span>/<text:span text:style-name="T12">202</text:span><text:span text:style-name="T25">4</text:span></text:p>
      <text:list xml:id="list2382664233" text:style-name="L1">
        <text:list-header>
          <text:p text:style-name="P15"><text:span text:style-name="T24">Capina e roçada</text:span><text:span text:style-name="T23"> </text:span><text:span text:style-name="T26">na R</text:span><text:span text:style-name="T27">ua</text:span><text:span text:style-name="T26"> Argentina, </text:span><text:span text:style-name="T27">n</text:span><text:span text:style-name="T28">º</text:span><text:span text:style-name="T27"> </text:span><text:span text:style-name="T26">452</text:span>, no Bairro <text:span text:style-name="T27">Canudos</text:span><text:span text:style-name="T22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52044666582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20">Capina e roçada na Rua Argentina, nº 45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1</text:span><text:span text:style-name="T6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