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32c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a3f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65b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0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b32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1cc37"/>
    </style:style>
    <style:style style:name="T25" style:family="text">
      <style:text-properties officeooo:rsid="034b2482"/>
    </style:style>
    <style:style style:name="T26" style:family="text">
      <style:text-properties officeooo:rsid="034d07c8"/>
    </style:style>
    <style:style style:name="T27" style:family="text">
      <style:text-properties officeooo:rsid="034fd6db"/>
    </style:style>
    <style:style style:name="T28" style:family="text">
      <style:text-properties officeooo:rsid="03565b84"/>
    </style:style>
    <style:style style:name="T29" style:family="text">
      <style:text-properties officeooo:rsid="03580682"/>
    </style:style>
    <style:style style:name="T30" style:family="text">
      <style:text-properties officeooo:rsid="035b32c7"/>
    </style:style>
    <style:style style:name="T31" style:family="text">
      <style:text-properties officeooo:rsid="035b37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1">1418</text:span>/<text:span text:style-name="T12">202</text:span><text:span text:style-name="T25">4</text:span></text:p>
      <text:list xml:id="list2494730302" text:style-name="L1">
        <text:list-header>
          <text:p text:style-name="P16"><text:span text:style-name="T24">Recolhimento de </text:span><text:span text:style-name="T29">galhos</text:span><text:span text:style-name="T22"> </text:span><text:span text:style-name="T23">na R</text:span><text:span text:style-name="T30">ua</text:span><text:span text:style-name="T23"> Sílvio Gilberto Christmann, </text:span><text:span text:style-name="T30">n</text:span><text:span text:style-name="T31">º</text:span><text:span text:style-name="T30"> </text:span><text:span text:style-name="T23">827</text:span>, no Bairro <text:span text:style-name="T28">Canudos</text:span><text:span text:style-name="T2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21652735936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8">Recolhimento de galhos na Rua Sílvio Gilberto Christmann, nº 82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5" meta:non-whitespace-character-count="723"/>
    <meta:user-defined meta:name="Info 1"/>
    <meta:user-defined meta:name="Info 2"/>
    <meta:user-defined meta:name="Info 3"/>
    <meta:user-defined meta:name="Info 4"/>
  </office:meta>
</office:document-meta>
</file>