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f9aca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f9aca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f9a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3f9aca"/>
    </style:style>
    <style:style style:name="T19" style:family="text">
      <style:text-properties officeooo:rsid="034105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19">1419</text:span>/<text:span text:style-name="T11">202</text:span><text:span text:style-name="T17">4</text:span></text:p>
      <text:list xml:id="list1055878836" text:style-name="L1">
        <text:list-header>
          <text:p text:style-name="P17">Troca de lâmpada na R<text:span text:style-name="T18">ua</text:span> Ângelo Provenzano, <text:span text:style-name="T18">n</text:span><text:span text:style-name="T19">º</text:span><text:span text:style-name="T18"> </text:span>490, no Bairro Canudos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2322813785221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Troca de lâmpada na Rua Ângelo Provenzano, nº 49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6">1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4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5" meta:non-whitespace-character-count="695"/>
    <meta:user-defined meta:name="Info 1"/>
    <meta:user-defined meta:name="Info 2"/>
    <meta:user-defined meta:name="Info 3"/>
    <meta:user-defined meta:name="Info 4"/>
  </office:meta>
</office:document-meta>
</file>