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47e4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47e44" style:font-weight-asian="normal" style:font-weight-complex="normal"/>
    </style:style>
    <style:style style:name="T8" style:family="text">
      <style:text-properties fo:font-weight="normal" officeooo:rsid="03579a49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47e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68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1cc37"/>
    </style:style>
    <style:style style:name="T25" style:family="text">
      <style:text-properties officeooo:rsid="034b2482"/>
    </style:style>
    <style:style style:name="T26" style:family="text">
      <style:text-properties officeooo:rsid="034d07c8"/>
    </style:style>
    <style:style style:name="T27" style:family="text">
      <style:text-properties officeooo:rsid="03547465"/>
    </style:style>
    <style:style style:name="T28" style:family="text">
      <style:text-properties officeooo:rsid="03547e44"/>
    </style:style>
    <style:style style:name="T29" style:family="text">
      <style:text-properties officeooo:rsid="03568ca9"/>
    </style:style>
    <style:style style:name="T30" style:family="text">
      <style:text-properties officeooo:rsid="035828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30">1424</text:span>/<text:span text:style-name="T13">202</text:span><text:span text:style-name="T25">4</text:span></text:p>
      <text:list xml:id="list839443329" text:style-name="L1">
        <text:list-header>
          <text:p text:style-name="P16"><text:span text:style-name="T24">Recolhimento de </text:span><text:span text:style-name="T27">galhos</text:span><text:span text:style-name="T22"> </text:span><text:span text:style-name="T23">na Rua Bolívia,</text:span><text:span text:style-name="T27"> n</text:span><text:span text:style-name="T30">º </text:span><text:span text:style-name="T28">1</text:span><text:span text:style-name="T29">403</text:span><text:span text:style-name="T27">,</text:span> no Bairro <text:span text:style-name="T28">Canudos</text:span><text:span text:style-name="T27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230324877694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7">Recolhimento de galhos na Rua Bolívia, nº 140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1</text:span><text:span text:style-name="T8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20" meta:non-whitespace-character-count="691"/>
    <meta:user-defined meta:name="Info 1"/>
    <meta:user-defined meta:name="Info 2"/>
    <meta:user-defined meta:name="Info 3"/>
    <meta:user-defined meta:name="Info 4"/>
  </office:meta>
</office:document-meta>
</file>