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6294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6294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4f5b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4ad7c" style:font-weight-asian="normal" style:font-weight-complex="normal"/>
    </style:style>
    <style:style style:name="T8" style:family="text">
      <style:text-properties fo:font-weight="normal" officeooo:rsid="0354f5b8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547465"/>
    </style:style>
    <style:style style:name="T22" style:family="text">
      <style:text-properties officeooo:rsid="0354ad7c"/>
    </style:style>
    <style:style style:name="T23" style:family="text">
      <style:text-properties officeooo:rsid="03562944"/>
    </style:style>
    <style:style style:name="T24" style:family="text">
      <style:text-properties officeooo:rsid="03573b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3">1425</text:span>/<text:span text:style-name="T13">202</text:span><text:span text:style-name="T20">4</text:span></text:p>
      <text:list xml:id="list4120306252" text:style-name="L1">
        <text:list-header>
          <text:p text:style-name="P16"><text:span text:style-name="T19">Recolhimento de </text:span><text:span text:style-name="T21">galhos</text:span><text:span text:style-name="T17"> </text:span><text:span text:style-name="T18">na Rua </text:span><text:span text:style-name="T22">Marcílio Dias, esquina com </text:span><text:span text:style-name="T23">a </text:span><text:span text:style-name="T22">Rua João Arn</text:span><text:span text:style-name="T24">o</text:span><text:span text:style-name="T22">ldo Han</text:span><text:span text:style-name="T24">n</text:span><text:span text:style-name="T22">eman</text:span><text:span text:style-name="T24">n</text:span><text:span text:style-name="T21">, </text:span>no Bairro <text:span text:style-name="T22">Rio Branco</text:span><text:span text:style-name="T21">.</text:span></text:p>
        </text:list-header>
      </text:list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2425882510209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Recolhimento de galhos na Rua Marcílio Dias, esquina com a Rua João Arnoldo Hannemann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12"><text:span text:style-name="T1"><text:s/><text:tab/><text:tab/>Novo Hamburgo, </text:span><text:span text:style-name="T7">1</text:span><text:span text:style-name="T8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3"><text:span text:style-name="T11"><text:line-break/></text:span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905" meta:non-whitespace-character-count="761"/>
    <meta:user-defined meta:name="Info 1"/>
    <meta:user-defined meta:name="Info 2"/>
    <meta:user-defined meta:name="Info 3"/>
    <meta:user-defined meta:name="Info 4"/>
  </office:meta>
</office:document-meta>
</file>