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c80b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018cdde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rsid="0006266b" officeooo:paragraph-rsid="00271d5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rsid="002737cb" officeooo:paragraph-rsid="0057ba0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8cdde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499cm" fo:margin-bottom="0cm" style:contextual-spacing="false" fo:text-align="justify" style:justify-single-word="false" fo:text-indent="2.499cm" style:auto-text-indent="false" style:page-number="auto" fo:background-color="transparent"/>
      <style:text-properties style:font-name="Nimbus Roman" fo:font-size="12pt" fo:font-weight="normal" officeooo:paragraph-rsid="00521a6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271d5a" officeooo:paragraph-rsid="002737c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rsid="00271d5a" officeooo:paragraph-rsid="0055a233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499cm" fo:margin-bottom="0cm" style:contextual-spacing="false" fo:text-align="end" style:justify-single-word="false" fo:text-indent="2.499cm" style:auto-text-indent="false" fo:background-color="transparent"/>
      <style:text-properties style:font-name="Nimbus Roman" fo:font-size="12pt" fo:font-weight="normal" officeooo:paragraph-rsid="00521a6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8cd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c80b"/>
    </style:style>
    <style:style style:name="T3" style:family="text">
      <style:text-properties officeooo:rsid="000d545c"/>
    </style:style>
    <style:style style:name="T4" style:family="text">
      <style:text-properties officeooo:rsid="002caf4d"/>
    </style:style>
    <style:style style:name="T5" style:family="text">
      <style:text-properties officeooo:rsid="003ad9a9"/>
    </style:style>
    <style:style style:name="T6" style:family="text">
      <style:text-properties officeooo:rsid="003d0a65"/>
    </style:style>
    <style:style style:name="T7" style:family="text">
      <style:text-properties officeooo:rsid="0044326d"/>
    </style:style>
    <style:style style:name="T8" style:family="text">
      <style:text-properties officeooo:rsid="0053e2e8"/>
    </style:style>
    <style:style style:name="T9" style:family="text">
      <style:text-properties officeooo:rsid="00560a59"/>
    </style:style>
    <style:style style:name="T10" style:family="text">
      <style:text-properties officeooo:rsid="0057ba0f"/>
    </style:style>
    <style:style style:name="T11" style:family="text">
      <style:text-properties officeooo:rsid="005b42e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11">1429</text:span>/20<text:span text:style-name="T4">2</text:span><text:span text:style-name="T7">4</text:span></text:p>
      <text:p text:style-name="P11"><text:span text:style-name="T8">L</text:span>impeza d<text:span text:style-name="T9">as</text:span> caixas de retenção de esgoto com caminhão de hidrojato na Rua Leopoldo Guilherme Schneider, <text:span text:style-name="T7">em </text:span><text:span text:style-name="T10">toda </text:span><text:span text:style-name="T11">a </text:span><text:span text:style-name="T10">extensão da rua</text:span>, no Bairro <text:span text:style-name="T10">Canudos</text:span>.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2">Limpeza das caixas de retenção de esgoto com caminhão de hidrojato na Rua Leopoldo Guilherme Schneider, em toda a extensão da rua, no Bairro Canudos.</text:p>
      <text:p text:style-name="P8">Ressalto que possui número de protocolo: 56402/2024</text:p>
      <text:p text:style-name="P10">Novo Hamburgo, <text:span text:style-name="T10">18</text:span><text:span text:style-name="T6"> de </text:span><text:span text:style-name="T10">abril</text:span> de 20<text:span text:style-name="T5">2</text:span><text:span text:style-name="T7">4</text:span>.</text:p>
      <text:p text:style-name="P13"><text:line-break/>Vereador <text:span text:style-name="T10">Vladi Lourenço</text:span></text:p>
      <text:p text:style-name="P9"/>
      <text:p text:style-name="P9"/>
      <text:p text:style-name="P9"/>
      <text:p text:style-name="P9"/>
      <text:p text:style-name="P9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><text:lin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>Obs.: <text:span text:style-name="T2">R</text:span>edação conforme original do autor.</text:p>
      <text:p text:style-name="P15">/<text:span text:style-name="T11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c80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0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4-18T14:46:26.068756874</dc:date>
    <meta:print-date>2020-11-24T15:14:48.547353902</meta:print-date>
    <dc:language>pt-BR</dc:language>
    <meta:editing-cycles>128</meta:editing-cycles>
    <meta:editing-duration>PT6H13S</meta:editing-duration>
    <meta:document-statistic meta:table-count="0" meta:image-count="1" meta:object-count="0" meta:page-count="1" meta:paragraph-count="16" meta:word-count="168" meta:character-count="1028" meta:non-whitespace-character-count="87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