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55a23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57ba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3d0a65"/>
    </style:style>
    <style:style style:name="T7" style:family="text">
      <style:text-properties officeooo:rsid="0044326d"/>
    </style:style>
    <style:style style:name="T8" style:family="text">
      <style:text-properties officeooo:rsid="0053e2e8"/>
    </style:style>
    <style:style style:name="T9" style:family="text">
      <style:text-properties officeooo:rsid="00560a59"/>
    </style:style>
    <style:style style:name="T10" style:family="text">
      <style:text-properties officeooo:rsid="0057ba0f"/>
    </style:style>
    <style:style style:name="T11" style:family="text">
      <style:text-properties officeooo:rsid="005a94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430</text:span>/20<text:span text:style-name="T4">2</text:span><text:span text:style-name="T7">4</text:span></text:p>
      <text:p text:style-name="P10"><text:span text:style-name="T8">L</text:span>impeza d<text:span text:style-name="T9">as</text:span> caixas de retenção de esgoto com caminhão de hidrojato na Rua Rio Grande do Sul, <text:span text:style-name="T7">em </text:span><text:span text:style-name="T10">toda </text:span><text:span text:style-name="T11">a </text:span><text:span text:style-name="T10">extensão da rua</text:span>, no Bairro <text:span text:style-name="T10">Canudos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Limpeza das caixas de retenção de esgoto com caminhão de hidrojato na Rua Rio Grande do Sul, em toda a extensão da rua, no Bairro Canudos.</text:p>
      <text:p text:style-name="P15">Ressalto que possui número de protocolo: 56400/2024.</text:p>
      <text:p text:style-name="P9">Novo Hamburgo, <text:span text:style-name="T10">18</text:span><text:span text:style-name="T6"> de </text:span><text:span text:style-name="T10">abril</text:span> de 20<text:span text:style-name="T5">2</text:span><text:span text:style-name="T7">4</text:span>.</text:p>
      <text:p text:style-name="P12"><text:line-break/>Vereador <text:span text:style-name="T10">Vladi Lourenço</text:span></text:p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">R</text:span>edação conforme original do autor.</text:p>
      <text:p text:style-name="P14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4:47:55.709189615</dc:date>
    <meta:print-date>2020-11-24T15:14:48.547353902</meta:print-date>
    <dc:language>pt-BR</dc:language>
    <meta:editing-cycles>127</meta:editing-cycles>
    <meta:editing-duration>PT5H57M56S</meta:editing-duration>
    <meta:document-statistic meta:table-count="0" meta:image-count="1" meta:object-count="0" meta:page-count="1" meta:paragraph-count="16" meta:word-count="170" meta:character-count="100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