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ff74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6ff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6bc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229774"/>
    </style:style>
    <style:style style:name="T5" style:family="text">
      <style:text-properties officeooo:rsid="004ea710"/>
    </style:style>
    <style:style style:name="T6" style:family="text">
      <style:text-properties officeooo:rsid="005ec0fd"/>
    </style:style>
    <style:style style:name="T7" style:family="text">
      <style:text-properties officeooo:rsid="0067999f"/>
    </style:style>
    <style:style style:name="T8" style:family="text">
      <style:text-properties officeooo:rsid="006fac26"/>
    </style:style>
    <style:style style:name="T9" style:family="text">
      <style:text-properties officeooo:rsid="006fb96e"/>
    </style:style>
    <style:style style:name="T10" style:family="text">
      <style:text-properties officeooo:rsid="0071066e"/>
    </style:style>
    <style:style style:name="T11" style:family="text">
      <style:text-properties officeooo:rsid="007176b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1431</text:span>/20<text:span text:style-name="T2">2</text:span><text:span text:style-name="T7">4</text:span></text:p>
      <text:p text:style-name="P16">Capina e limpeza <text:span text:style-name="T11">na </text:span>Rua Alícia Müler, a partir do n<text:span text:style-name="T11">º</text:span> 835, no Bairro Operário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Capina e limpeza na Rua Alícia Müler, a partir do nº 835, no Bairro Operário. <text:s/></text:p>
      <text:p text:style-name="P12"><text:span text:style-name="T4"><text:tab/><text:tab/>Na </text:span>certeza de contar com vossa especial atenção, desde já, afirmo nesta oportunidade meus protestos de elevada estima e consideração.</text:p>
      <text:p text:style-name="P13"><text:line-break/></text:p>
      <text:p text:style-name="P8">Novo Hamburgo, <text:span text:style-name="T8">1</text:span><text:span text:style-name="T10">8</text:span><text:span text:style-name="T9"> </text:span><text:span text:style-name="T5">de </text:span><text:span text:style-name="T6">abril</text:span><text:span text:style-name="T5"> de 202</text:span><text:span text:style-name="T7">4</text:span><text:span text:style-name="T5">.</text:span></text:p>
      <text:p text:style-name="P8"/>
      <text:p text:style-name="P9">Vereador <text:span text:style-name="T10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1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18cm" svg:height="1.84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161" meta:character-count="970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