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cf2d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cf2d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179c16" officeooo:paragraph-rsid="00778b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9c1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officeooo:paragraph-rsid="00179c1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cf2d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4114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cf2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4ec032"/>
    </style:style>
    <style:style style:name="T5" style:family="text">
      <style:text-properties officeooo:rsid="00685cde"/>
    </style:style>
    <style:style style:name="T6" style:family="text">
      <style:text-properties officeooo:rsid="0076d458"/>
    </style:style>
    <style:style style:name="T7" style:family="text">
      <style:text-properties officeooo:rsid="00778bba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78bb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05fb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ec03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6d45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9ea8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85cd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cf2d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3191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79c16" style:font-size-asian="12pt" style:font-weight-asian="normal" style:font-size-complex="12pt" style:font-weight-complex="normal"/>
    </style:style>
    <style:style style:name="T18" style:family="text">
      <style:text-properties officeooo:rsid="00731911"/>
    </style:style>
    <style:style style:name="T19" style:family="text">
      <style:text-properties officeooo:rsid="0079ea80"/>
    </style:style>
    <style:style style:name="T20" style:family="text">
      <style:text-properties officeooo:rsid="007cf2dc"/>
    </style:style>
    <style:style style:name="T21" style:family="text">
      <style:text-properties officeooo:rsid="007ea5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1435</text:span>/20<text:span text:style-name="T4">2</text:span><text:span text:style-name="T6">4</text:span></text:p>
      <text:p text:style-name="P9"><text:span text:style-name="T5">Limpeza, </text:span><text:span text:style-name="T7">capina</text:span><text:span text:style-name="T5"> e roçada </text:span><text:span text:style-name="T19">em toda a extensão d</text:span><text:span text:style-name="T20">a Rua do Ipê</text:span><text:span text:style-name="T18">, no </text:span><text:span text:style-name="T7">B</text:span><text:span text:style-name="T18">airro </text:span><text:span text:style-name="T20">Ideal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/>
      <text:p text:style-name="P13"><text:span text:style-name="T17">Limpeza, capina e roçada em toda a extensão da Rua do Ipê, no Bairro Ideal.</text:span></text:p>
      <text:p text:style-name="P13"/>
      <text:p text:style-name="P13"><text:line-break/><text:span text:style-name="T17"/></text:p>
      <text:p text:style-name="P13"><text:span text:style-name="T8">Novo Hamburgo, </text:span><text:span text:style-name="T13">18</text:span><text:span text:style-name="T10"> de </text:span><text:span text:style-name="T9">abril</text:span><text:span text:style-name="T10"> </text:span><text:span text:style-name="T8">de 20</text:span><text:span text:style-name="T11">2</text:span><text:span text:style-name="T12">4</text:span><text:span text:style-name="T8">.</text:span></text:p>
      <text:p text:style-name="P5"/>
      <text:p text:style-name="P8">Vereador <text:span text:style-name="T20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<text:span text:style-name="T3">R</text:span>edação conforme original do autor.</text:p>
      <text:p text:style-name="P12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33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3-03-31T09:00:39.562996880</meta:print-date>
    <meta:document-statistic meta:table-count="0" meta:image-count="1" meta:object-count="0" meta:page-count="1" meta:paragraph-count="15" meta:word-count="141" meta:character-count="825" meta:non-whitespace-character-count="6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usr/lib/libreoffice/share/template/common/CMNH/ped-provid.ott" meta:date="2018-03-08T10:14:56.880993772"/>
  </office:meta>
</office:document-meta>
</file>